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8d137b7-8919-4368-a630-46f39e84b9c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ransvaalkade 88 wijzigen gehandicaptenparkeerplaats kenteken JPL-91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ransvaalkade 8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PL-91-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-845-PK in (nieuw) JPL-91-H, de bestaande gehandicaptenparkeerplaats ter hoogte van perceel Transvaalkade 88 (parkeervaknummer 123223485020) uitsluitend te bestemmen voor het door vergunninghouder in gebruik zijnde motorvoertuig met kentekennummer JPL-91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69622641509434mm"><draw:image xlink:href="Pictures/Afbeelding1ib8d137b7-8919-4368-a630-46f39e84b9c2.png" xlink:type="simple"/></draw:frame></text:p>
            </text:section></draw:text-box></draw:frame>
          </text:p>
            <text:p text:style-name="common-al">Amsterdam, 15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47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ransvaalkade 88 wijzigen gehandicaptenparkeerplaats kenteken JPL-91-H - Transvaalkade 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ransvaalkade 88 wijzigen gehandicaptenparkeerplaats kenteken JPL-91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ransvaalkade 88 wijzigen gehandicaptenparkeerplaats kenteken JPL-91-H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79</meta:user-defined>
    <meta:user-defined meta:name="OVERHEIDop.GmbID/DC.identifier">gmb-2025-550479</meta:user-defined>
    <meta:user-defined meta:name="OVERHEIDop.versieInformatie"/>
  </office:meta>
</office:document-meta>
</file>