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het achterste deel van de boerderij, Lageweg 21, 9479 TA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het achterste deel van de boerderij aan Lageweg 21  te Noordlaren  </text:span>
          </text:p>
            <text:p text:style-name="common-al">De gemeente Groningen heeft een aanvraag voor een omgevingsvergunning reguliere procedure ontvangen. De vergunning is aangevraagd voor het verbouwen van het achterste deel van de boerderij aan Lageweg 21  te Noordlaren  , dossiernummer GRN-00028682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- Activiteit die betrekking heeft op een gemeentelijk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047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7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7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68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het achterste deel van de boerderij, Lageweg 21, 9479 TA Noordlaren</meta:user-defined>
    <meta:user-defined meta:name="OVERHEIDop.datumEindeReactietermijn">2026-01-27</meta:user-defined>
    <meta:user-defined meta:name="OVERHEIDop.terinzageleggingBG">https://groningen.lokalebekendmakingen.nl/case/1:9822:187362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477</meta:user-defined>
    <meta:user-defined meta:name="OVERHEIDop.GmbID/DC.identifier">gmb-2025-550477</meta:user-defined>
    <meta:user-defined meta:name="OVERHEIDop.versieInformatie"/>
  </office:meta>
</office:document-meta>
</file>