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0f22279-8f2f-4f9a-bd70-d6bfad053f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aan de Mr. Pieter van Vollenhovenstraat in combinatie met intrekking locatie Prins Clausstraat (besluit 517063), te Waar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Mr. Pieter van Vollenhovenstraat ten hoogte van huisnummer 15 in combinatie met de intrekking van de eerder besloten locatie aan de Prins Clausstraat ten hoogte van huisnummers 9 (besluit 517063), te Waarder.</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rins Clausstraat. Na diverse bezwaren heeft de gemeente overwogen een alternatieve locatie voor te stellen. Dit is aan de Mr. Pieter van Vollenhovenstraa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Mr. Pieter van Vollenhovenstraat ten hoogte van huisnummer 15 aan te wijzen ten behoeve van het opladen van elektrische voertuigen. Hiertoe zullen de parkeerplaatsen worden voorzien van het verkeersbord E8c van bijlage I van het Regelement Verkeersregels en Verkeerstekens 1990 met onderbord O504 (pijlaanduiding). Dit in combinatie met de intrekking van de eerder besloten locatie aan de Prins Clausstraat ten hoogte van huisnummers 9, betreffende besluit 517063.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Mr. Pieter van Vollenhovenstraat ten hoogte van huisnummer 15 voorgesteld. Deze locatie is een alternatieve locatie voor de eerder gekozen locatie aan de Prins Clausstraat. De Mr. Pieter van Vollenhovenstraat is centraal gelegen en in vergelijking met de locatie aan de Prins Clausstraat niet dusdanig gelegen dat de parkeerdruk bij de direct aanwonenden toeneemt.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Mr. Pieter van Vollenhovenstraat ten hoogte van huisnummer 15, binnen de bebouwde kom van Waarder te voorzien van het verkeerbord E8c van bijlage I van het Regelement Verkeersregels en Verkeerstekens 1990, met onderbord O504 (pijlaanduiding);</text:p>
              </text:list-item>
              <text:list-item text:style-override="id1-3-2-2-1-55-3">
                <text:number>•</text:number>
                <text:p text:style-name="al">Het verkeersbesluit voor locatie Prins Clausstraat, met publicatienummer 517063, in te trekken. </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44.6mm" svg:height="85mm"><draw:image xlink:href="Pictures/Picture2ia0f22279-8f2f-4f9a-bd70-d6bfad053f3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04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aal verplaatsing locatie - Mr. Pieter van Vollenhovenstraat en Prins Clausstraat te Waar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aal verplaatsing locati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elektrisch laden aan de Mr. Pieter van Vollenhovenstraat in combinatie met intrekking locatie Prins Clausstraat (besluit 517063), te Waarder</meta:user-defined>
    <meta:user-defined meta:name="DCTERMS.W3CDTF/DCTERMS.available">2025-12-17</meta:user-defined>
    <meta:user-defined meta:name="DCTERMS.W3CDTF/OVERHEIDop.jaargang">2025</meta:user-defined>
    <meta:user-defined meta:name="OVERHEIDop.publicationIssue">550476</meta:user-defined>
    <meta:user-defined meta:name="OVERHEIDop.GmbID/DC.identifier">gmb-2025-550476</meta:user-defined>
    <meta:user-defined meta:name="OVERHEIDop.versieInformatie"/>
  </office:meta>
</office:document-meta>
</file>