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11*"/>
    </style:style>
    <style:style style:family="table-column" style:parent-style-name="colspec" style:name="id1-3-2-4-10-1-2">
      <style:table-column-properties style:rel-column-width="62*"/>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6*"/>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2*"/>
    </style:style>
    <style:style style:family="table-column" style:parent-style-name="colspec" style:name="id1-3-2-4-18-1-3">
      <style:table-column-properties style:rel-column-width="4*"/>
    </style:style>
    <style:style style:family="table-column" style:parent-style-name="colspec" style:name="id1-3-2-4-18-1-4">
      <style:table-column-properties style:rel-column-width="16*"/>
    </style:style>
    <text:list-style style:name="id1-3-2-4-18-1-5-4-2-1">
      <text:list-level-style-bullet text:bullet-char="•" text:level="1">
        <style:list-level-properties text:min-label-width="10mm"/>
      </text:list-level-style-bullet>
    </text:list-style>
    <text:list-style style:name="id1-3-2-4-18-1-5-4-2-1-1">
      <text:list-level-style-bullet text:bullet-char="•" text:level="1">
        <style:list-level-properties text:min-label-width="10mm"/>
      </text:list-level-style-bullet>
    </text:list-style>
    <text:list-style style:name="id1-3-2-4-18-1-5-5-2-1">
      <text:list-level-style-bullet text:bullet-char="•" text:level="1">
        <style:list-level-properties text:min-label-width="10mm"/>
      </text:list-level-style-bullet>
    </text:list-style>
    <text:list-style style:name="id1-3-2-4-18-1-5-5-2-1-1">
      <text:list-level-style-bullet text:bullet-char="•" text:level="1">
        <style:list-level-properties text:min-label-width="10mm"/>
      </text:list-level-style-bullet>
    </text:list-style>
    <style:style style:family="table-column" style:parent-style-name="colspec" style:name="id1-3-2-4-22-1-1">
      <style:table-column-properties style:rel-column-width="11*"/>
    </style:style>
    <style:style style:family="table-column" style:parent-style-name="colspec" style:name="id1-3-2-4-22-1-2">
      <style:table-column-properties style:rel-column-width="62*"/>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6*"/>
    </style:style>
    <text:list-style style:name="id1-3-2-4-22-1-5-4-2-1">
      <text:list-level-style-bullet text:bullet-char="•" text:level="1">
        <style:list-level-properties text:min-label-width="10mm"/>
      </text:list-level-style-bullet>
    </text:list-style>
    <text:list-style style:name="id1-3-2-4-22-1-5-4-2-1-1">
      <text:list-level-style-bullet text:bullet-char="•" text:level="1">
        <style:list-level-properties text:min-label-width="10mm"/>
      </text:list-level-style-bullet>
    </text:list-style>
    <text:list-style style:name="id1-3-2-4-22-1-5-5-2-1">
      <text:list-level-style-bullet text:bullet-char="•" text:level="1">
        <style:list-level-properties text:min-label-width="10mm"/>
      </text:list-level-style-bullet>
    </text:list-style>
    <text:list-style style:name="id1-3-2-4-22-1-5-5-2-1-1">
      <text:list-level-style-bullet text:bullet-char="•" text:level="1">
        <style:list-level-properties text:min-label-width="10mm"/>
      </text:list-level-style-bullet>
    </text:list-style>
    <style:style style:family="table-column" style:parent-style-name="colspec" style:name="id1-3-2-4-29-1-1">
      <style:table-column-properties style:rel-column-width="11*"/>
    </style:style>
    <style:style style:family="table-column" style:parent-style-name="colspec" style:name="id1-3-2-4-29-1-2">
      <style:table-column-properties style:rel-column-width="62*"/>
    </style:style>
    <style:style style:family="table-column" style:parent-style-name="colspec" style:name="id1-3-2-4-29-1-3">
      <style:table-column-properties style:rel-column-width="4*"/>
    </style:style>
    <style:style style:family="table-column" style:parent-style-name="colspec" style:name="id1-3-2-4-29-1-4">
      <style:table-column-properties style:rel-column-width="16*"/>
    </style:style>
    <text:list-style style:name="id1-3-2-4-29-1-5-3-2-1">
      <text:list-level-style-bullet text:bullet-char="•" text:level="1">
        <style:list-level-properties text:min-label-width="10mm"/>
      </text:list-level-style-bullet>
    </text:list-style>
    <text:list-style style:name="id1-3-2-4-29-1-5-3-2-1-1">
      <text:list-level-style-bullet text:bullet-char="•" text:level="1">
        <style:list-level-properties text:min-label-width="10mm"/>
      </text:list-level-style-bullet>
    </text:list-style>
    <text:list-style style:name="id1-3-2-4-29-1-5-4-2-1">
      <text:list-level-style-bullet text:bullet-char="•" text:level="1">
        <style:list-level-properties text:min-label-width="10mm"/>
      </text:list-level-style-bullet>
    </text:list-style>
    <text:list-style style:name="id1-3-2-4-29-1-5-4-2-1-1">
      <text:list-level-style-bullet text:bullet-char="•" text:level="1">
        <style:list-level-properties text:min-label-width="10mm"/>
      </text:list-level-style-bullet>
    </text:list-style>
    <text:list-style style:name="id1-3-2-4-29-1-5-5-2-1">
      <text:list-level-style-bullet text:bullet-char="•" text:level="1">
        <style:list-level-properties text:min-label-width="10mm"/>
      </text:list-level-style-bullet>
    </text:list-style>
    <text:list-style style:name="id1-3-2-4-29-1-5-5-2-1-1">
      <text:list-level-style-bullet text:bullet-char="•" text:level="1">
        <style:list-level-properties text:min-label-width="10mm"/>
      </text:list-level-style-bullet>
    </text:list-style>
    <style:style style:family="table-column" style:parent-style-name="colspec" style:name="id1-3-2-4-36-1-1">
      <style:table-column-properties style:rel-column-width="11*"/>
    </style:style>
    <style:style style:family="table-column" style:parent-style-name="colspec" style:name="id1-3-2-4-36-1-2">
      <style:table-column-properties style:rel-column-width="62*"/>
    </style:style>
    <style:style style:family="table-column" style:parent-style-name="colspec" style:name="id1-3-2-4-36-1-3">
      <style:table-column-properties style:rel-column-width="4*"/>
    </style:style>
    <style:style style:family="table-column" style:parent-style-name="colspec" style:name="id1-3-2-4-36-1-4">
      <style:table-column-properties style:rel-column-width="16*"/>
    </style:style>
    <text:list-style style:name="id1-3-2-4-36-1-5-5-2-1">
      <text:list-level-style-bullet text:bullet-char="•" text:level="1">
        <style:list-level-properties text:min-label-width="10mm"/>
      </text:list-level-style-bullet>
    </text:list-style>
    <text:list-style style:name="id1-3-2-4-36-1-5-5-2-1-1">
      <text:list-level-style-bullet text:bullet-char="•" text:level="1">
        <style:list-level-properties text:min-label-width="10mm"/>
      </text:list-level-style-bullet>
    </text:list-style>
    <text:list-style style:name="id1-3-2-4-36-1-5-6-2-1">
      <text:list-level-style-bullet text:bullet-char="•" text:level="1">
        <style:list-level-properties text:min-label-width="10mm"/>
      </text:list-level-style-bullet>
    </text:list-style>
    <text:list-style style:name="id1-3-2-4-36-1-5-6-2-1-1">
      <text:list-level-style-bullet text:bullet-char="•" text:level="1">
        <style:list-level-properties text:min-label-width="10mm"/>
      </text:list-level-style-bullet>
    </text:list-style>
    <text:list-style style:name="id1-3-2-4-36-1-5-8-2-1">
      <text:list-level-style-bullet text:bullet-char="•" text:level="1">
        <style:list-level-properties text:min-label-width="10mm"/>
      </text:list-level-style-bullet>
    </text:list-style>
    <text:list-style style:name="id1-3-2-4-36-1-5-8-2-1-1">
      <text:list-level-style-bullet text:bullet-char="•" text:level="1">
        <style:list-level-properties text:min-label-width="10mm"/>
      </text:list-level-style-bullet>
    </text:list-style>
    <text:list-style style:name="id1-3-2-4-36-1-5-9-2-1">
      <text:list-level-style-bullet text:bullet-char="•" text:level="1">
        <style:list-level-properties text:min-label-width="10mm"/>
      </text:list-level-style-bullet>
    </text:list-style>
    <text:list-style style:name="id1-3-2-4-36-1-5-9-2-1-1">
      <text:list-level-style-bullet text:bullet-char="•" text:level="1">
        <style:list-level-properties text:min-label-width="10mm"/>
      </text:list-level-style-bullet>
    </text:list-style>
  </office:automatic-styles>
  <office:body>
    <office:text>
      <text:p text:style-name="new_page_staatscourant"/>
      <text:p text:style-name="single-kop-titel">Verordening lijkbezorgingsrechten gemeente Heumen 2026</text:p>
      <text:section text:name="regeling_id1-3-2" text:style-name="regeling">
        <text:section text:name="aanhef_id1-3-2-1" text:style-name="aanhef">
          <text:section text:name="preambule_id1-3-2-1-1" text:style-name="preambule">
            <text:p text:style-name="al"/>
            <text:p text:style-name="al"/>
            <text:p text:style-name="al">De raad van de gemeente Heumen;</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gelet op de vigerende beheersverordening Algemene Begraafplaats Malden;</text:p>
            <text:p text:style-name="al"/>
            <text:p text:style-name="al">besluit vast te stellen de volgende verordening: </text:p>
            <text:p text:style-name="al"/>
            <text:p text:style-name="al"> Verordening op de heffing en de invordering van lijkbezorgingsrechten gemeente Heumen 2026 </text:p>
            <text:p text:style-name="al"> (Verordening lijkbezorgingsrechten gemeente Heumen 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begraafplaats: de algemene begraafplaats in Malden;</text:p>
              </text:list-item>
              <text:list-item text:style-override="id1-3-2-2-1-4">
                <text:number>2.</text:number>
                <text:p text:style-name="al">graf: een huurgraf, waarvoor aan een natuurlijk of rechtspersoon het uitsluitend recht is verleend tot:</text:p>
              </text:list-item>
              <text:list-item text:style-override="id1-3-2-2-1-5">
                <text:number/>
                <text:p text:style-name="al">het doen begraven en begraven houden van lijken;</text:p>
              </text:list-item>
              <text:list-item text:style-override="id1-3-2-2-1-6">
                <text:number/>
                <text:p text:style-name="al">het doen bijzetten en bijgezet houden van asbussen met of zonder urnen;</text:p>
              </text:list-item>
            </text:list>
            <text:list text:style-name="id1-3-2-2-1-7">
              <text:list-item text:style-override="id1-3-2-2-1-7-1">
                <text:number/>
                <text:list text:style-name="id1-3-2-2-1-7-1-2">
                  <text:list-item text:style-override="id1-3-2-2-1-7-1-2-1">
                    <text:number>a.</text:number>
                    <text:p text:style-name="al">enkel graf: een graf waarin één lijk wordt begraven;</text:p>
                  </text:list-item>
                  <text:list-item text:style-override="id1-3-2-2-1-7-1-2-2">
                    <text:number>b.</text:number>
                    <text:p text:style-name="al">dubbel graf: een graf waarin twee lijken worden begraven;</text:p>
                  </text:list-item>
                  <text:list-item text:style-override="id1-3-2-2-1-7-1-2-3">
                    <text:number>c.</text:number>
                    <text:p text:style-name="al">urngraf: een huurgraf waarvoor aan een natuurlijk of rechtspersoon voor een periode van minimaal tien jaar het uitsluitend recht is verleend tot het bijzetten en bijgezet houden van maximaal 4 asbussen met of zonder urnen;</text:p>
                  </text:list-item>
                  <text:list-item text:style-override="id1-3-2-2-1-7-1-2-4">
                    <text:number>d.</text:number>
                    <text:p text:style-name="al">columbariumelement: een bewaarplaats waarvoor aan een natuurlijk of rechtspersoon voor een periode van minimaal 5 jaar het recht is verleend tot het bijzetten en bijgezet houden van maximaal twee asbussen. </text:p>
                  </text:list-item>
                  <text:list-item text:style-override="id1-3-2-2-1-7-1-2-5">
                    <text:number>e.</text:number>
                    <text:p text:style-name="al">asbus: een bus ter berging van as van een overledene;</text:p>
                  </text:list-item>
                  <text:list-item text:style-override="id1-3-2-2-1-7-1-2-6">
                    <text:number>f.</text:number>
                    <text:p text:style-name="al">urn: een voorwerp ter berging van een of meerdere asbussen. </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 </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rechten worden betaald binnen 30 dagen na de dagtekening van de schriftelijke kennisgeving. </text:p>
              </text:list-item>
              <text:list-item text:style-override="id1-3-2-2-7-3">
                <text:number>2.</text:number>
                <text:p text:style-name="al">De Algemene termijnenwet is niet van toepassing op de in het eerste lid gestelde termij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 </text:p>
            <text:p text:style-name="al"/>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ijkbezorgingsrechten 2025' van 12 december 2024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lijkbezorgingsrechten gemeente Heumen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text:p>
            <text:p><text:span text:style-name="functie"/></text:p>
            <text:p><text:span text:style-name="functie">drs. M.J.H.N. Collombon</text:span></text:p>
            <text:p><text:span text:style-name="functie">Griffier</text:span></text:p>
            <text:p><text:span text:style-name="functie"/></text:p>
            <text:p><text:span text:style-name="functie"/></text:p>
            <text:p><text:span text:style-name="functie">mr. J.W.M.S. Minses</text:span></text:p>
            <text:p><text:span text:style-name="functie">Voorzit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arieventabel </text:p>
          <text:p text:style-name="al"/>
          <text:p text:style-name="al">Behorende bij de 'Verordening lijkbezorgingsrechten gemeente Heumen 2026'</text:p>
          <text:p text:style-name="al"/>
          <text:p text:style-name="al">
          <text:span text:style-name="nadrukvet">Hoofdstuk 1 Verlenen van rechten</text:span>
        </text:p>
          <text:p text:style-name="al"/>
          <text:p text:style-name="al">De volgende tarieven worden geheven:</text:p>
          <text:p text:style-name="al">Tariev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lgende tarieven worden geheven:</text:p>
                </table:table-cell>
                <table:table-cell table:style-name="entry" table:number-rows-spanned="1" table:number-columns-spanned="1">
                  <text:p text:style-name="table_al"/>
                </table:table-cell>
                <table:table-cell table:style-name="entry" table:number-rows-spanned="1" table:number-columns-spanned="1">
                  <text:p text:style-name="table_al">Tari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verlening van het uitsluitend recht op een <text:span text:style-name="nadrukondlijn">graf uniform deel</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3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text:span text:style-name="nadrukvet">der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9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verlening van het uitsluitend recht op een <text:span text:style-name="nadrukondlijn">graf uitbreidingsdeel</text:span> (bos en p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text:span text:style-name="nadrukvet">der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3.1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verlening van het uitsluitend recht op een <text:span text:style-name="nadrukondlijn">urngr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34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verlening van het uitsluitend recht op een <text:span text:style-name="nadrukondlijn">columbariumeleme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34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e verlenging van het uitsluitend recht op een <text:span text:style-name="nadrukondlijn">graf uniform deel</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text:span text:style-name="nadrukondlijn">urngr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text:span text:style-name="nadrukondlijn">columbariumeleme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
            <text:p text:style-name="table_bottom"/>
          </text:section>
          <text:p text:style-name="al"/>
          <text:p text:style-name="al"/>
          <text:p text:style-name="al">
          <text:span text:style-name="nadrukvet">Hoofdstuk 2 Begraven</text:span>
        </text:p>
          <text:p text:style-name="al"/>
          <text:p text:style-name="al">De volgende tarieven worden geheven:</text:p>
          <text:p text:style-name="al">
          <text:span text:style-name="nadrukondlijn">Uniform deel</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1.44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list text:style-name="id1-3-2-4-18-1-5-4-2-1">
                    <text:list-item text:style-override="id1-3-2-4-18-1-5-4-2-1-1">
                      <text:number>•</text:number>
                      <text:p text:style-name="table_al">Op de tweede laag (onderste kis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4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list text:style-name="id1-3-2-4-18-1-5-5-2-1">
                    <text:list-item text:style-override="id1-3-2-4-18-1-5-5-2-1-1">
                      <text:number>•</text:number>
                      <text:p text:style-name="table_al">Op de eerste laag (bovenste kis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zaterdag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uitzoek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11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
            <text:p text:style-name="table_bottom"/>
          </text:section>
          <text:p text:style-name="al"/>
          <text:p text:style-name="al">
          <text:span text:style-name="nadrukondlijn">Uitbreidingsdeel</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list text:style-name="id1-3-2-4-22-1-5-4-2-1">
                    <text:list-item text:style-override="id1-3-2-4-22-1-5-4-2-1-1">
                      <text:number>•</text:number>
                      <text:p text:style-name="table_al">op de tweede laag (onderste kis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7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list text:style-name="id1-3-2-4-22-1-5-5-2-1">
                    <text:list-item text:style-override="id1-3-2-4-22-1-5-5-2-1-1">
                      <text:number>•</text:number>
                      <text:p text:style-name="table_al">op de eerste laag (bovenste kis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begraven van een lijk van e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begraven op zaterdag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11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
            <text:p text:style-name="table_bottom"/>
          </text:section>
          <text:p text:style-name="al"/>
          <text:p text:style-name="al"/>
          <text:p text:style-name="al">
          <text:span text:style-name="nadrukvet">Hoofdstuk 3 Grafbedekking en gedenkplaten columbarium/(urn)graven</text:span>
        </text:p>
          <text:p text:style-name="al"/>
          <text:p text:style-name="al">De volgende tarieven worden gehev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plaatsen van een gedenkteken bedoeld als in artikel 16 van de Beheersverordening Algemene Begraafplaats Malden </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vangen van een gedenkplaat ten aanzi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list text:style-name="id1-3-2-4-29-1-5-3-2-1">
                    <text:list-item text:style-override="id1-3-2-4-29-1-5-3-2-1-1">
                      <text:number>•</text:number>
                      <text:p text:style-name="table_al">graf uniform deel (inclusief grave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list text:style-name="id1-3-2-4-29-1-5-4-2-1">
                    <text:list-item text:style-override="id1-3-2-4-29-1-5-4-2-1-1">
                      <text:number>•</text:number>
                      <text:p text:style-name="table_al">columbarium (exclusief grave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list text:style-name="id1-3-2-4-29-1-5-5-2-1">
                    <text:list-item text:style-override="id1-3-2-4-29-1-5-5-2-1-1">
                      <text:number>•</text:number>
                      <text:p text:style-name="table_al">urngraf (exclusief grave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raveerkosten gedenkplaat columbarium en urngraf per teke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
            <text:p text:style-name="table_bottom"/>
          </text:section>
          <text:p text:style-name="al"/>
          <text:p text:style-name="al"/>
          <text:p text:style-name="al">
          <text:span text:style-name="nadrukvet">Hoofdstuk 4 Bijzetten van asbussen, met of zonder urn</text:span>
        </text:p>
          <text:p text:style-name="al"/>
          <text:p text:style-name="al">De volgende tarieven worden geheven:</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in een bestaand <text:span text:style-name="nadrukondlijn">graf uniform deel</text:span></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in een bestaand <text:span text:style-name="nadrukondlijn">graf uitbreidingsdeel</text:spa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verwijderen 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een asbus in het <text:span text:style-name="nadrukondlijn">columbarium</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list text:style-name="id1-3-2-4-36-1-5-5-2-1">
                    <text:list-item text:style-override="id1-3-2-4-36-1-5-5-2-1-1">
                      <text:number>•</text:number>
                      <text:p text:style-name="table_al">Voor een eerste asbu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list text:style-name="id1-3-2-4-36-1-5-6-2-1">
                    <text:list-item text:style-override="id1-3-2-4-36-1-5-6-2-1-1">
                      <text:number>•</text:number>
                      <text:p text:style-name="table_al">voor een tweede asbus (mits bijgraveren gedenkplaat mogelijk i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in een <text:span text:style-name="nadrukondlijn">urngr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list text:style-name="id1-3-2-4-36-1-5-8-2-1">
                    <text:list-item text:style-override="id1-3-2-4-36-1-5-8-2-1-1">
                      <text:number>•</text:number>
                      <text:p text:style-name="table_al">Voor een eerste asbus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list text:style-name="id1-3-2-4-36-1-5-9-2-1">
                    <text:list-item text:style-override="id1-3-2-4-36-1-5-9-2-1-1">
                      <text:number>•</text:number>
                      <text:p text:style-name="table_al">voor een tweede, derde, vierde asbus (mits bijgraveren gedenkplaat mogelijk i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
            <text:p text:style-name="table_bottom"/>
          </text:section>
          <text:p text:style-name="al"/>
          <text:p text:style-name="al"/>
          <text:p text:style-name="al">Behorende bij raadsbesluit van 11 december 2025</text:p>
          <text:p text:style-name="al"/>
          <text:p text:style-name="al">De griffier van Heumen,</text:p>
          <text:p text:style-name="al"/>
          <text:p text:style-name="al">drs. M.J.H.N. Collomb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04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lijkbezorgingsrechten gemeente Heumen 2026</meta:user-defined>
    <dc:language>nl</dc:language>
    <meta:user-defined meta:name="OVERHEIDop.locatietype/OVERHEIDop.gebiedsmarkering">Gemeente</meta:user-defined>
    <meta:user-defined meta:name="DC.title">Verordening lijkbezorgingsrechten gemeente Heumen 2026</meta:user-defined>
    <meta:user-defined meta:name="DCTERMS.W3CDTF/DCTERMS.available">2025-12-17</meta:user-defined>
    <meta:user-defined meta:name="DCTERMS.W3CDTF/OVERHEIDop.jaargang">2025</meta:user-defined>
    <meta:user-defined meta:name="OVERHEIDop.publicationIssue">550475</meta:user-defined>
    <meta:user-defined meta:name="OVERHEIDop.betreftRegeling">CVDR750460_1</meta:user-defined>
    <meta:user-defined meta:name="xs:date/OVERHEIDop.startdatum">2026-01-01</meta:user-defined>
    <meta:user-defined meta:name="OVERHEIDop.GmbID/DC.identifier">gmb-2025-550475</meta:user-defined>
    <meta:user-defined meta:name="OVERHEIDop.versieInformatie"/>
  </office:meta>
</office:document-meta>
</file>