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temmingsplan ‘Parapluherziening Industriezones Feijenoord en Maas- en Rijn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het ingestelde beroep tegen het besluit van de gemeenteraad van Rotterdam tot vaststelling van het bestemmingsplan ‘Parapluherziening Industriezones Feijenoord en Maas- en Rijnhaven’ (<text:a xlink:href="https://omgevingswet.overheid.nl/regels-op-de-kaart/document?documentID=NL.IMRO.0599.BP1149PapluGeluid-va01" xlink:type="simple">NL.IMRO.0599.BP1149PapluGeluid-va01</text:a>) bij de Afdeling bestuursrechtspraak van de Raad van State is ingetrokken. Dat betekent dat er geen beroep meer tegen dit besluit aanhangig is bij de Afdeling bestuursrechtspraak van de Raad van State, zodat dit bestemmingsplan sinds 9 september 2023 onherroepelijk is. </text:p>
            <text:p text:style-name="common-al">Rotterdam, 17 december 2025</text:p>
            <text:p text:style-name="common-al">Burgemeester en wethouders voornoemd, </text:p>
            <text:p text:style-name="common-al">namens dezen,</text:p>
            <text:p text:style-name="common-al">Dhr. J.H. Meij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047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7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7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1149PapluGeluid-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bestemmingsplan ‘Parapluherziening Industriezones Feijenoord en Maas- en Rijnhaven’</meta:user-defined>
    <meta:user-defined meta:name="DCTERMS.W3CDTF/DCTERMS.available">2025-12-17</meta:user-defined>
    <meta:user-defined meta:name="DCTERMS.W3CDTF/OVERHEIDop.jaargang">2025</meta:user-defined>
    <meta:user-defined meta:name="OVERHEIDop.publicationIssue">550474</meta:user-defined>
    <meta:user-defined meta:name="OVERHEIDop.GmbID/DC.identifier">gmb-2025-550474</meta:user-defined>
    <meta:user-defined meta:name="OVERHEIDop.versieInformatie"/>
  </office:meta>
</office:document-meta>
</file>