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 één (1) witte abeel aan de Dijkweg vlakbij Kanaalweg 252 (perceel D6165), Kanaalweg 252 1781KX Den Helder,  [HDR00D06165]  Den Helder D 61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naalweg 252 1781KX Den Helder,  [HDR00D06165]  Den Helder D 6165  , kappen van  één (1) witte abeel aan de Dijkweg vlakbij Kanaalweg 252 (perceel D6165)</text:p>
            <text:p text:style-name="common-al">Datum ontvangst: 06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04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027</meta:user-defined>
    <meta:user-defined meta:name="DCTERMS.abstract">kappen van  één (1) witte abeel aan de Dijkweg vlakbij Kanaalweg 252 (perceel D61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 één (1) witte abeel aan de Dijkweg vlakbij Kanaalweg 252 (perceel D6165), Kanaalweg 252 1781KX Den Helder,  [HDR00D06165]  Den Helder D 616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47</meta:user-defined>
    <meta:user-defined meta:name="OVERHEIDop.GmbID/DC.identifier">gmb-2025-55047</meta:user-defined>
    <meta:user-defined meta:name="OVERHEIDop.versieInformatie"/>
  </office:meta>
</office:document-meta>
</file>