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Dorpstraat 65 Leve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n Dorpstraat 65 Leveroy’ van 19 december 2025 tot en met 29 januari 2026 ter inzage ligt.</text:p>
            <text:p text:style-name="common-al">
            <text:span text:style-name="nadrukvet">Het plan</text:span>
          </text:p>
            <text:p text:style-name="common-al">De voorgenomen ontwikkeling betreft het toekennen van de woonfunctie voor een (ruimte voor ruimte) woning aan de locatie Dorpstraat 65 te Leveroy. Het betreft een bestaande woning die in het verleden is vergund. Middels deze wijziging wordt de woonfunctie in het omgevingsplan opgenomen. De gronden binnen het plangebied zijn kadastraal bekend als sectie S, nummer 752. Het planidentificatiekenmerk is NL.IMRO.0946.TAMHfd22nDorpstr65-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n’.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4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nDorpstr6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n Dorpstraat 65 Leveroy</meta:user-defined>
    <meta:user-defined meta:name="DCTERMS.W3CDTF/DCTERMS.available">2025-12-18</meta:user-defined>
    <meta:user-defined meta:name="DCTERMS.W3CDTF/OVERHEIDop.jaargang">2025</meta:user-defined>
    <meta:user-defined meta:name="OVERHEIDop.publicationIssue">550469</meta:user-defined>
    <meta:user-defined meta:name="OVERHEIDop.GmbID/DC.identifier">gmb-2025-550469</meta:user-defined>
    <meta:user-defined meta:name="OVERHEIDop.versieInformatie"/>
  </office:meta>
</office:document-meta>
</file>