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uitweg, dam en duiker aan Compierekad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uitweg, dam en duiker aan Compierekade Hazerswoude-Dorp, geregistreerd onder nr. 048437430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1-2025. De gemeente neemt daarover waarschijnlijk voor 11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046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6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6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743063</meta:user-defined>
    <meta:user-defined meta:name="DCTERMS.abstract">Verlenging beslistermijn voor het plaatsen van een uitweg, dam en duiker aan Compierekade Hazerswoude-Dorp</meta:user-defined>
    <dc:language>nl</dc:language>
    <meta:user-defined meta:name="OVERHEIDop.locatietype/OVERHEIDop.gebiedsmarkering">Vlak</meta:user-defined>
    <meta:user-defined meta:name="DC.title">Verlenging beslistermijn voor het plaatsen van een uitweg, dam en duiker aan Compierekade Hazerswoude-Dorp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67</meta:user-defined>
    <meta:user-defined meta:name="OVERHEIDop.GmbID/DC.identifier">gmb-2025-550467</meta:user-defined>
    <meta:user-defined meta:name="OVERHEIDop.versieInformatie"/>
  </office:meta>
</office:document-meta>
</file>