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ud en nieuwfeest Julianakwartier,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december 2025</text:p>
            <text:p text:style-name="common-al">Omschrijving: Oud en Nieuw Julianakwartier</text:p>
            <text:p text:style-name="common-al">Locatie: Berg en Boschweg, 7314 EZ Apeldoorn</text:p>
            <text:p text:style-name="common-al">Zaaknummer: 02006002612</text:p>
            <text:p text:style-name="common-al">Datum evenement: 31 december 2025</text:p>
            <text:p text:style-name="common-al">Tijdstip evenement: 14:0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46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02612</meta:user-defined>
    <dc:language>nl</dc:language>
    <meta:user-defined meta:name="OVERHEIDop.locatietype/OVERHEIDop.gebiedsmarkering">Punt</meta:user-defined>
    <meta:user-defined meta:name="DC.title">Besluit evenementenvergunning oud en nieuwfeest Julianakwartier, 31 december 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66</meta:user-defined>
    <meta:user-defined meta:name="OVERHEIDop.GmbID/DC.identifier">gmb-2025-550466</meta:user-defined>
    <meta:user-defined meta:name="OVERHEIDop.versieInformatie"/>
  </office:meta>
</office:document-meta>
</file>