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de verbouwing van een voormalig horecapand aan Ginnekenweg 230 4835N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de verbouwing van een voormalig horecapand aan Ginnekenweg 230 4835NJ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15-1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14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046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6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6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145</meta:user-defined>
    <meta:user-defined meta:name="DCTERMS.abstract">de verbouwing van een voormalig horeca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de verbouwing van een voormalig horecapand aan Ginnekenweg 230 4835NJ Bred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64</meta:user-defined>
    <meta:user-defined meta:name="OVERHEIDop.GmbID/DC.identifier">gmb-2025-550464</meta:user-defined>
    <meta:user-defined meta:name="OVERHEIDop.versieInformatie"/>
  </office:meta>
</office:document-meta>
</file>