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Nederweert ‘Leveroysedijk 2 Nederweert-Ei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ederweert maken bekend dat ze werken aan een wijziging van het omgevingsplan. De voorgenomen ontwikkeling betreft het omvormen van de agrarische bedrijfslocatie met een intensieve veehouderij functie en bedrijfswoning aan de Leveroysedijk 2 te Nederweert-Eind naar een (burger)woonlocatie. De gronden binnen het plangebied zijn kadastraal bekend als sectie AC, nummer 558.</text:p>
            <text:p text:style-name="common-al">
            <text:span text:style-name="nadrukvet">Procedure </text:span>
          </text:p>
            <text:p text:style-name="common-al">Om de planologisch wijziging van het Omgevingsplan gemeente Nederweert mogelijk te maken is gemeente voornemens om gebruikt te maken van een tijdelijke alternatieve maatregel (TAM). Dit betekent dat er een juridisch hoofdstuk wordt toegevoegd aan het omgevingsplan, het ‘TAM-omgevingsplan Hoofdstuk 22l’. Op de voorbereiding van het plan is de uitgebreide voorbereidingsprocedure van toepassing.</text:p>
            <text:p text:style-name="common-al">
            <text:span text:style-name="nadrukvet">Hoe wordt u betrokken? </text:span>
          </text:p>
            <text:p text:style-name="common-al">Een omgevingsdialoog vindt plaats of heeft reeds plaatsgevonden met de directe omwonenden. Het verloop en het resultaat van participatie wordt bij de wijziging van het omgevingsplan in de planmotivering beschreven. </text:p>
            <text:p text:style-name="common-al">Op dit moment liggen er geen stukken ter inzage en is er nog geen gelegenheid om een zienswijze in te dienen. In een later stadium, als het ontwerp (TAM)-omgevingsplan wordt gepubliceerd en ter inzage wordt gelegd, wordt die mogelijkheid wel geboden. De terinzagelegging van het ontwerp (TAM)-omgevingsplan wordt dan bekend gemaakt via <text:a xlink:href="http://www.officielebekendmakingen.nl" xlink:type="simple"><text:span text:style-name="nadrukondlijn">www.officielebekendmakingen.nl</text:span></text:a> en in het Gemeenteblad via <text:a xlink:href="http://www.overheid.nl" xlink:type="simple"><text:span text:style-name="nadrukondlijn">www.overheid.nl</text:span></text:a>. </text:p>
            <text:p text:style-name="last-al">
            <text:span text:style-name="nadrukcur">Deze publicatie moet worden opgevat als de kennisgeving als bedoeld in artikel 16.29 van de Omgevingswet. Het is niet mogelijk op deze kennisgeving te reagere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8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04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wijziging Omgevingsplan gemeente Nederweert ‘Leveroysedijk 2 Nederweert-Eind’</meta:user-defined>
    <meta:user-defined meta:name="DCTERMS.W3CDTF/DCTERMS.available">2025-12-18</meta:user-defined>
    <meta:user-defined meta:name="DCTERMS.W3CDTF/OVERHEIDop.jaargang">2025</meta:user-defined>
    <meta:user-defined meta:name="OVERHEIDop.publicationIssue">550457</meta:user-defined>
    <meta:user-defined meta:name="OVERHEIDop.GmbID/DC.identifier">gmb-2025-550457</meta:user-defined>
    <meta:user-defined meta:name="OVERHEIDop.versieInformatie"/>
  </office:meta>
</office:document-meta>
</file>