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llen van een houtopstand (kap) verleend Krelis Louwenstraat 4 1055K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één dode boom vanwege een onveilige situatie nabij het kinderdagverblijf</text:p>
            <text:p text:style-name="common-al">Besluit: verleend</text:p>
            <text:p text:style-name="common-al">Besluit verzonden op: 15-12-2025</text:p>
            <text:p text:style-name="common-al">Zaakadres: Krelis Louwenstraat 4 1055KA Amsterdam</text:p>
            <text:p text:style-name="common-al">Zaaknummer: Z2025-046845</text:p>
            <text:p text:style-name="common-al">DSO-nummer: 2025110301457</text:p>
            <text:p text:style-name="common-al">
            <text:span text:style-name="nadrukvet">Meer informatie</text:span>
          </text:p>
            <text:p text:style-name="common-al">Met ingang van de dag na publicatie kunt u gedurende zes weken het besluit en bijbehorende stukken bekijken via de link ‘Bekijk documenten’ links op deze pagina. Het besluit en bijbehorende stukken kunt u ook per e-mail ontvangen. Stuur een verzoek naar <text:a xlink:href="mailto:procesuitvoering.sdw@amsterdam.nl?Subject=Dossiernummer Z2025-046845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5-1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0455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455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455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46845</meta:user-defined>
    <meta:user-defined meta:name="DCTERMS.abstract">(KAP) - het kappen van een dode boom vanwege een onveilige situatie nabij het kinderdagverblijf.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llen van een houtopstand (kap) verleend Krelis Louwenstraat 4 1055KA Amsterdam</meta:user-defined>
    <meta:user-defined meta:name="OVERHEIDop.datumEindeReactietermijn">2026-01-27</meta:user-defined>
    <meta:user-defined meta:name="OVERHEIDop.terinzageleggingBG">https://mijnpublicaties.nl/Publicatie/17048f16-03f8-4a20-ff4d-08de37c180e6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0455</meta:user-defined>
    <meta:user-defined meta:name="OVERHEIDop.GmbID/DC.identifier">gmb-2025-550455</meta:user-defined>
    <meta:user-defined meta:name="OVERHEIDop.versieInformatie"/>
  </office:meta>
</office:document-meta>
</file>