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E Doezum -Doezumertocht 35 in Doe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en artikel 10.3c Omgevingsbesluit bekend dat het ontwerp van het TAM-Omgevingsplan Hoofdstuk 22AE Doezum – Doezumertocht 35 in Doezum vanaf 19 december 2025 gedurende zes weken voor een ieder ter inzage ligt.</text:p>
            <text:p text:style-name="common-al">
            <text:span text:style-name="nadrukvet">Toelichting</text:span>
          </text:p>
            <text:p text:style-name="common-al">Het TAM-Omgevingsplan heeft betrekking op het perceel met bedrijfsbestemming en ondergeschikte bedrijfswoning aan de Doezumertocht 35 in Doezum. Het houtbewerkingsbedrijf op deze locatie is enige jaren geleden beëindigd. Het voornemen bestaat uit het verwijderen van de bedrijfsbestemming en het toekennen van een woonbestemming. Het plan wijzigt dus op deze locatie de geldende regels uit het geldende tijdelijke omgevingsplan "Omgevingsplan gemeente Westerkwartier”. Om voorliggend initiatief mogelijk te maken is een wijziging van het omgevingsplan nodig.</text:p>
            <text:p text:style-name="common-al">
            <text:span text:style-name="nadrukvet">Ter inzage</text:span>
          </text:p>
            <text:p text:style-name="common-al">Het ontwerp van het TAM-Omgevingsplan Hoofdstuk 22AE Doezum – Doezumertocht 35 in Doezum met bijbehorende stukken ligt gedurende zes weken, van 19 december 2025 tot en met 30 januari 2026, tijdens openingstijden voor een ieder ter inzage bij het Klant Contact Centrum (KCC) in Zuidhorn.</text:p>
            <text:p text:style-name="common-al">Ook zijn de stukken digitaal te raadplegen via de websites <text:a xlink:href="https://www.ruimtelijkeplannen.nl" xlink:type="simple">www.ruimtelijkeplannen.nl</text:a> en omgevingswet.overheid.nl/regels-op-de-kaart.</text:p>
            <text:p text:style-name="common-al">Het identificatienummer van het plan is NL.IMRO.1969.WZBG25POST01-OW01.</text:p>
            <text:p text:style-name="common-al">
            <text:span text:style-name="nadrukvet">Zienswijzen</text:span>
          </text:p>
            <text:p text:style-name="common-al">Tijdens de periode van terinzagelegging kan iedereen mondeling of schriftelijk een zienswijze tegen het ontwerp van het TAM-Omgev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04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WZBG25POST0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E Doezum -Doezumertocht 35 in Doezum</meta:user-defined>
    <meta:user-defined meta:name="DCTERMS.W3CDTF/DCTERMS.available">2025-12-18</meta:user-defined>
    <meta:user-defined meta:name="DCTERMS.W3CDTF/OVERHEIDop.jaargang">2025</meta:user-defined>
    <meta:user-defined meta:name="OVERHEIDop.publicationIssue">550451</meta:user-defined>
    <meta:user-defined meta:name="OVERHEIDop.GmbID/DC.identifier">gmb-2025-550451</meta:user-defined>
    <meta:user-defined meta:name="OVERHEIDop.versieInformatie"/>
  </office:meta>
</office:document-meta>
</file>