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omzetten van 40 seizoenkampeerplaatsen naar 40 stacaravanplaatsen, Flaasdijk 1, 4861 RC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omzetten van 40 seizoenkampeerplaatsen naar 40 stacaravanplaatsen op het adres Flaasdijk 1, 4861 RC Chaam. Verzenddatum besluit 06-02-2025 (10967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04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6725</meta:user-defined>
    <dc:language>nl</dc:language>
    <meta:user-defined meta:name="OVERHEIDop.locatietype/OVERHEIDop.gebiedsmarkering">Punt</meta:user-defined>
    <meta:user-defined meta:name="DC.title">Besluit omgevingsvergunning is verleend, het omzetten van 40 seizoenkampeerplaatsen naar 40 stacaravanplaatsen, Flaasdijk 1, 4861 RC Cha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45</meta:user-defined>
    <meta:user-defined meta:name="OVERHEIDop.GmbID/DC.identifier">gmb-2025-55045</meta:user-defined>
    <meta:user-defined meta:name="OVERHEIDop.versieInformatie"/>
  </office:meta>
</office:document-meta>
</file>