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</text:span> a<text:span text:style-name="nadrukvet">rtikel 35 Alcoholwet</text:span></text:p>
            <text:p text:style-name="common-al">
            
          </text:p>
            <text:p text:style-name="common-al">Burgemeester van de gemeente Waadhoeke heeft op 15 december 2025 ontheffing verleend om zwak- alcoholhoudende drank te schenken tijdens de buurtbijeenkomst op 31 december 2025 van 19:30 uur tot 01:30 uur tegenover het perceel De Tolve 2 in Bitgum (zaaknummer: 2025-274628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044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4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4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274628</meta:user-defined>
    <dc:language>nl</dc:language>
    <meta:user-defined meta:name="OVERHEIDop.locatietype/OVERHEIDop.gebiedsmarkering">Punt</meta:user-defined>
    <meta:user-defined meta:name="DC.title">Ontheffing artikel 35 Alcoholwet verleen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447</meta:user-defined>
    <meta:user-defined meta:name="OVERHEIDop.GmbID/DC.identifier">gmb-2025-550447</meta:user-defined>
    <meta:user-defined meta:name="OVERHEIDop.versieInformatie"/>
  </office:meta>
</office:document-meta>
</file>