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32, Parallelstraat 22, 3161BE Rhoon</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mgevingsvergunning ontvangen voor gebruikswijziging schuur Parallelstraat 22 locatie Parallelstraat 22, 3161BE Rhoon. De aanvraag is geregistreerd onder zaaknummer Z2025-0000033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04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Betreft: gebruikswijziging schuur Parallelstraat 22 [Z2025-00000332], Parallelstraat 22, 3161BE Rhoon</meta:user-defined>
    <dc:language>nl</dc:language>
    <meta:user-defined meta:name="OVERHEIDop.locatietype/OVERHEIDop.gebiedsmarkering">Vlak</meta:user-defined>
    <meta:user-defined meta:name="DC.title">Kennisgeving aanvraag omgevingsvergunning Z2025-00000332, Parallelstraat 22, 3161BE Rhoon</meta:user-defined>
    <meta:user-defined meta:name="DCTERMS.W3CDTF/DCTERMS.available">2025-12-17</meta:user-defined>
    <meta:user-defined meta:name="DCTERMS.W3CDTF/OVERHEIDop.jaargang">2025</meta:user-defined>
    <meta:user-defined meta:name="OVERHEIDop.publicationIssue">550441</meta:user-defined>
    <meta:user-defined meta:name="OVERHEIDop.GmbID/DC.identifier">gmb-2025-550441</meta:user-defined>
    <meta:user-defined meta:name="OVERHEIDop.versieInformatie"/>
  </office:meta>
</office:document-meta>
</file>