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venstraat 9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avenstraat 96D, 3024TH, realiseren van een wanddoorbraak tussen keuken en woonkamer (aanvraagdatum 04-02-2025, dossiernummer OMV.25.02.0001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04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avenstraat 96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44</meta:user-defined>
    <meta:user-defined meta:name="OVERHEIDop.GmbID/DC.identifier">gmb-2025-55044</meta:user-defined>
    <meta:user-defined meta:name="OVERHEIDop.versieInformatie"/>
  </office:meta>
</office:document-meta>
</file>