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2-2025 hebben wij een reguliere omgevingsvergunning verleend voor het plaatsen van dakkapellen op het adres Potgieterstraat 20 7471ZN Goor D 449 . Deze vergunning staat ingeschreven onder zaaknummer 000010514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04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1460</meta:user-defined>
    <meta:user-defined meta:name="DCTERMS.abstract">het plaatsen va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5-12-2025 hebben wij een reguliere omgevingsvergunning verleend voor het plaatsen van dakkapellen op het adres Potgieterstraat 20 7471ZN Goor D 449 . Deze vergunning staat ingeschreven onder zaaknummer 00001051460.</meta:user-defined>
    <meta:user-defined meta:name="DCTERMS.W3CDTF/DCTERMS.available">2025-12-17</meta:user-defined>
    <meta:user-defined meta:name="DCTERMS.W3CDTF/OVERHEIDop.jaargang">2025</meta:user-defined>
    <meta:user-defined meta:name="OVERHEIDop.publicationIssue">550439</meta:user-defined>
    <meta:user-defined meta:name="OVERHEIDop.GmbID/DC.identifier">gmb-2025-550439</meta:user-defined>
    <meta:user-defined meta:name="OVERHEIDop.versieInformatie"/>
  </office:meta>
</office:document-meta>
</file>