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verlichte carnavalsoptocht Twekkelerveld op 6 feb 2026, Twekkelerveld (rou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5 december 2025 een besluit genomen op de aanvraag met zaaknummer 0153Z2025111000025 voor het organiseren van de verlichte carnavalsoptocht Twekkelerveld op 6 februari 2026 op de locatie Twekkelerveld (rou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4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000025</meta:user-defined>
    <dc:language>nl</dc:language>
    <meta:user-defined meta:name="OVERHEIDop.locatietype/OVERHEIDop.gebiedsmarkering">Vlak</meta:user-defined>
    <meta:user-defined meta:name="DC.title">Kennisgeving besluit op aanvraag het organiseren van de verlichte carnavalsoptocht Twekkelerveld op 6 feb 2026, Twekkelerveld (route)</meta:user-defined>
    <meta:user-defined meta:name="DCTERMS.W3CDTF/DCTERMS.available">2025-12-24</meta:user-defined>
    <meta:user-defined meta:name="DCTERMS.W3CDTF/OVERHEIDop.jaargang">2025</meta:user-defined>
    <meta:user-defined meta:name="OVERHEIDop.publicationIssue">550438</meta:user-defined>
    <meta:user-defined meta:name="OVERHEIDop.GmbID/DC.identifier">gmb-2025-550438</meta:user-defined>
    <meta:user-defined meta:name="OVERHEIDop.versieInformatie"/>
  </office:meta>
</office:document-meta>
</file>