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plaatsen van een schutting en zonnepanelen aan Greveling 183 te Annerveenschekan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Annerveenschekanaal, Greveling 183, 9654 PR, verbouwen woning, plaatsen schutting en zonnepanelen (verzonden 09-12-2025) </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18 december 2025 tot en met woensdag 28 januari 2026,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5043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43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43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woning, plaatsen van een schutting en zonnepanelen aan Greveling 183 te Annerveenschekanaal</meta:user-defined>
    <meta:user-defined meta:name="DCTERMS.W3CDTF/DCTERMS.available">2025-12-18</meta:user-defined>
    <meta:user-defined meta:name="DCTERMS.W3CDTF/OVERHEIDop.jaargang">2025</meta:user-defined>
    <meta:user-defined meta:name="OVERHEIDop.publicationIssue">550436</meta:user-defined>
    <meta:user-defined meta:name="OVERHEIDop.GmbID/DC.identifier">gmb-2025-550436</meta:user-defined>
    <meta:user-defined meta:name="OVERHEIDop.versieInformatie"/>
  </office:meta>
</office:document-meta>
</file>