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ouwmelding Wkb (risicobeoordeling en borgingsplan) het plaatsen van een werktuigenberging/jongveestalling - Wkb, Markeloseweg 23, 7245TN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8 december 2025 een Bouwmelding Wkb (risicobeoordeling en borgingsplan) hebben ontvangen die voldoet aan de algemene voorschriften:</text:p>
            <text:p text:style-name="common-al">Markeloseweg 23, 7245TN Laren, het plaatsen van een werktuigenberging/jongveestalling - Wkb, Z2025-01747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nummer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550433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0433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0433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0/xml/MC-DRP-Melding-3Pas-ZM.xml</meta:user-defined>
    <meta:user-defined meta:name="OVERHEID.Gemeente/DC.creator">Lochem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1747</meta:user-defined>
    <meta:user-defined meta:name="DCTERMS.abstract">Z2025-01747 Markeloseweg 23, 7245TN Laren</meta:user-defined>
    <dc:language>nl</dc:language>
    <meta:user-defined meta:name="OVERHEIDop.locatietype/OVERHEIDop.gebiedsmarkering">Vlak</meta:user-defined>
    <meta:user-defined meta:name="DC.title">Kennisgeving Bouwmelding Wkb (risicobeoordeling en borgingsplan) het plaatsen van een werktuigenberging/jongveestalling - Wkb, Markeloseweg 23, 7245TN Laren</meta:user-defined>
    <meta:user-defined meta:name="DCTERMS.W3CDTF/DCTERMS.available">2025-12-24</meta:user-defined>
    <meta:user-defined meta:name="DCTERMS.W3CDTF/OVERHEIDop.jaargang">2025</meta:user-defined>
    <meta:user-defined meta:name="OVERHEIDop.publicationIssue">550433</meta:user-defined>
    <meta:user-defined meta:name="OVERHEIDop.GmbID/DC.identifier">gmb-2025-550433</meta:user-defined>
    <meta:user-defined meta:name="OVERHEIDop.versieInformatie"/>
  </office:meta>
</office:document-meta>
</file>