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Ommelpad 16 O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f Ommelpad 16 Ospel’ van 19 december 2025 tot en met 29 januari 2026 ter inzage ligt.</text:p>
            <text:p text:style-name="common-al">
            <text:span text:style-name="nadrukvet">Het plan</text:span>
          </text:p>
            <text:p text:style-name="common-al">De voorgenomen ontwikkeling betreft het wijzigen van een intensieve veehouderij functie naar een akkerbouwfunctie op de locatie Ommelpad 16 in Ospel. Voor omvorming naar een akkerbouwbedrijf zijn geen bijzondere voorwaarden, omdat een akkerbouwbedrijf binnen de reeds aanwezige agrarische functie op de locatie is toegestaan. Met het onderhavig plan worden de mogelijkheden voor een veehouderij en nevenactiviteit metaalwerkplaats weggehaald. Het huidige bouwvlak wordt verkleind en er komt landschappelijk inpassing. De gronden zijn kadastraal bekend onder de gemeente Nederweert, sectie M, nummers 2208 en 2209. Het planidentificatiekenmerk is NL.IMRO.0946.TAMHfd22fOmmelpd16-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f’. Op de voorbereiding van het plan is de uitgebreide voorbereidingsprocedure van toepassing.</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4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fOmmelpd1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f Ommelpad 16 Ospel</meta:user-defined>
    <meta:user-defined meta:name="DCTERMS.W3CDTF/DCTERMS.available">2025-12-18</meta:user-defined>
    <meta:user-defined meta:name="DCTERMS.W3CDTF/OVERHEIDop.jaargang">2025</meta:user-defined>
    <meta:user-defined meta:name="OVERHEIDop.publicationIssue">550430</meta:user-defined>
    <meta:user-defined meta:name="OVERHEIDop.GmbID/DC.identifier">gmb-2025-550430</meta:user-defined>
    <meta:user-defined meta:name="OVERHEIDop.versieInformatie"/>
  </office:meta>
</office:document-meta>
</file>