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programma ‘Amersfoort Erfgoedstad. Omgevingsprogramma Erfgoed 2026-204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 maken op grond van afdeling 3.4 van de Algemene wet bestuursrecht (Awb) bekend dat de volgende stukken met betrekking tot het ontwerp-omgevingsprogramma voor een ieder ter inzage worden gelegd:</text:p>
            <text:list text:style-name="id1-3-2-1-1-2">
              <text:list-item text:style-override="id1-3-2-1-1-2-1">
                <text:number>1.</text:number>
                <text:p text:style-name="al">Ontwerp-omgevingsprogramma ‘Amersfoort Erfgoedstad. Omgevingsprogramma Erfgoed 2026-2040’</text:p>
              </text:list-item>
            </text:list>
            <text:p text:style-name="al">
            <text:span text:style-name="nadrukvet">Inhoud van de plannen </text:span>
          </text:p>
            <text:list text:style-name="id1-3-2-1-1-4">
              <text:list-item text:style-override="id1-3-2-1-1-4-1">
                <text:number>1.</text:number>
                <text:p text:style-name="al">O<text:span text:style-name="nadrukcur">ntwerp omgevingsprogramma ‘Amersfoort Erfgoedstad. Omgevingsprogramma Erfgoed 2026-2040’</text:span></text:p>
              </text:list-item>
            </text:list>
            <text:p text:style-name="al">
            <text:span text:style-name="nadrukvet">Stukken inzien</text:span>
          </text:p>
            <text:p text:style-name="al">De stukken liggen digitaal ter inzage op www.Overheid.nl en <text:a xlink:href="http://www.amersfoort.nl/plannen-procedure" xlink:type="simple">http://www.amersfoort.nl/plannen-procedure</text:a>.</text:p>
            <text:p text:style-name="al"/>
            <text:p text:style-name="al">
            <text:span text:style-name="nadrukvet">Procedure</text:span>
          </text:p>
            <text:p text:style-name="al"> Gedurende zes weken van donderdag 18 december 2025 tot en met donderdag 29 januari 2026 ligt het ontwerp omgevingsprogramma ‘Amersfoort Erfgoedstad. Omgevingsprogramma Erfgoed 2026-2040’ (evt. met bijlagen en plan-mer-beoordeling) ter inzage. Gedurende de periode van terinzagelegging kan iedereen schriftelijk of mondeling een zienswijze kenbaar maken. Een zienswijze over het omgevingsprogramma ‘Amersfoort Erfgoedstad. Omgevingsprogramma Erfgoed 2026-2040’ moet gericht zijn aan het college van burgemeester en wethouders.</text:p>
            <text:p text:style-name="al">Het schriftelijk indienen van een zienswijze kan op twee manieren: </text:p>
            <text:list text:style-name="id1-3-2-1-1-11">
              <text:list-item text:style-override="id1-3-2-1-1-11-1">
                <text:number>1.</text:number>
                <text:p text:style-name="al">Een <text:span text:style-name="nadrukvet">brief </text:span>schrijven en deze per post sturen naar: Het college van burgemeester en wethouders t.a.v. de mevrouw S. Briene-Schrijer postbus 4000 3800 EA Amersfoort </text:p>
              </text:list-item>
            </text:list>
            <text:p text:style-name="al">Vermeld in uw zienswijze op welk ontwerpbesluit uw zienswijze betrekking heeft.</text:p>
            <text:list text:style-name="id1-3-2-1-1-13">
              <text:list-item text:style-override="id1-3-2-1-1-13-1">
                <text:number>2.</text:number>
                <text:p text:style-name="al">Via het <text:span text:style-name="nadrukvet">Online formulier</text:span>: Met dit formulier kunt u digitaal een zienswijze indienen, inloggen met DigiD is hierbij verplicht. Het formulier is te vinden op <text:a xlink:href="http://www.amersfoort.nl/plannen-in-procedure" xlink:type="simple">www.amersfoort.nl/plannen-procedure</text:a> bij de documenten over dit ontwerpbesluit. Als u uw zienswijze digitaal indient, krijgt u een bevestiging via het e-mailadres dat u heeft ingevuld. Uw zienswijze komt automatisch bij de juiste afdeling terecht. Meer weten over DigiD? Kijk op www.digid.nl.</text:p>
              </text:list-item>
            </text:list>
            <text:p text:style-name="al">Voor de procedure maakt het geen verschil of u een brief stuurt of een digitaal formulier invult. Uw zienswijze wordt op de zelfde manier behandeld.</text:p>
            <text:p text:style-name="al">Daarnaast bestaat de mogelijkheid voor het mondeling kenbaar maken van een zienswijze. Hiervoor kunt u telefonisch contact opnemen via telefoonnummer 14 033 en vragen naar mevrouw S. Briene-Schrij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4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6/xml/MC-DRP-PlanOverig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Ontwerp Omgevingsprogramma Erfgoed]|[https://amersfoort.notubiz.nl/besluitenlijst/1446477/Besluitenlijst%3A%20College%20van%20B.%20%26%20W.%20-%20extra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-omgevingsprogramma ‘Amersfoort Erfgoedstad. Omgevingsprogramma Erfgoed 2026-2040’</meta:user-defined>
    <meta:user-defined meta:name="OVERHEIDop.datumEindeReactietermijn">2026-01-29</meta:user-defined>
    <meta:user-defined meta:name="OVERHEIDop.TilID/OVERHEIDop.terinzageleggingOP">til-2025-4339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27</meta:user-defined>
    <meta:user-defined meta:name="OVERHEIDop.GmbID/DC.identifier">gmb-2025-550427</meta:user-defined>
    <meta:user-defined meta:name="OVERHEIDop.versieInformatie"/>
  </office:meta>
</office:document-meta>
</file>