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Antoniusstraat 20 Tijdelijk gebruik gemeentegrond plaatsen kraanwagen aan Sint Antoniusstraat 20, 4902 PV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Antoniusstraat 20, 4902 PV Oosterhout,</text:span> Sint Antoniusstraat 20 Tijdelijk gebruik gemeentegrond plaatsen kraanwagen (1087224 ontvangen 14-12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8722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550423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423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7224</meta:user-defined>
    <dc:language>nl</dc:language>
    <meta:user-defined meta:name="OVERHEIDop.locatietype/OVERHEIDop.gebiedsmarkering">Punt</meta:user-defined>
    <meta:user-defined meta:name="DC.title">Aanvraag vergunning voor Sint Antoniusstraat 20 Tijdelijk gebruik gemeentegrond plaatsen kraanwagen aan Sint Antoniusstraat 20, 4902 PV Oosterhou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0423</meta:user-defined>
    <meta:user-defined meta:name="OVERHEIDop.GmbID/DC.identifier">gmb-2025-550423</meta:user-defined>
    <meta:user-defined meta:name="OVERHEIDop.versieInformatie"/>
  </office:meta>
</office:document-meta>
</file>