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oordenhoutseweg 62, 2596 BC 's-Gravenhage, Benoordenhoutseweg 63, 2596 BC 's-Gravenhage, Benoordenhoutseweg 64, 2596 BC 's-Gravenhage, Benoordenhoutse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Benoordenhoutseweg 62 tot en met 73 door het vervangen van de kozijnen</text:p>
            <text:p text:style-name="common-al"/>
            <text:p text:style-name="common-al">Ons kenmerk: VTH2024-134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62, 2596 BC 's-Gravenhage, Benoordenhoutseweg 63, 2596 BC 's-Gravenhage, Benoordenhoutseweg 64, 2596 BC 's-Gravenhage, Benoordenhoutseweg 65, 2596 BC 's-Gravenhage, Benoordenhoutseweg 66, 2596 BC 's-Gravenhage, Benoordenhoutseweg 67, 2596 BC 's-Gravenhage, Benoordenhoutseweg 68, 2596 BC 's-Gravenhage, Benoordenhoutseweg 69, 2596 BC 's-Gravenhage, Benoordenhoutseweg 70, 2596 BC 's-Gravenhage, Benoordenhoutseweg 71, 2596 BC 's-Gravenhage, Benoordenhoutseweg 72, 2596 BC 's-Gravenhage, Benoordenhoutseweg 73, 2596 BC 's-Gravenhage, Benoordenhoutseweg 72A, 2596 BC 's-Gravenhage</text:p>
            <text:p text:style-name="common-al">
            
          </text:p>
            <text:p text:style-name="common-al">
            <text:span text:style-name="nadrukvet">
              <text:span text:style-name="nadrukcur">Datum bekendmaking besluit:</text:span>
            </text:span>
          </text:p>
            <text:p text:style-name="common-al">0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406</meta:user-defined>
    <meta:user-defined meta:name="DCTERMS.abstract">het veranderen van de gevel van de woningen Benoordenhoutseweg 62 tot en met 7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enoordenhoutseweg 62, 2596 BC 's-Gravenhage, Benoordenhoutseweg 63, 2596 BC 's-Gravenhage, Benoordenhoutseweg 64, 2596 BC 's-Gravenhage, Benoordenhoutseweg</meta:user-defined>
    <meta:user-defined meta:name="OVERHEIDop.datumEindeReactietermijn">2025-03-24</meta:user-defined>
    <meta:user-defined meta:name="OVERHEIDop.terinzageleggingBG">https://www.digitale-inzage.nl/Den%20Haag/dossier/ibRSpXXzEUy9eIDJJ-oxbw</meta:user-defined>
    <meta:user-defined meta:name="DCTERMS.W3CDTF/DCTERMS.available">2025-02-10</meta:user-defined>
    <meta:user-defined meta:name="DCTERMS.W3CDTF/OVERHEIDop.jaargang">2025</meta:user-defined>
    <meta:user-defined meta:name="OVERHEIDop.publicationIssue">55042</meta:user-defined>
    <meta:user-defined meta:name="OVERHEIDop.GmbID/DC.identifier">gmb-2025-55042</meta:user-defined>
    <meta:user-defined meta:name="OVERHEIDop.versieInformatie"/>
  </office:meta>
</office:document-meta>
</file>