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87, Koninginnelaan 28, 3171CK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9 december 2025 een besluit genomen op de aanvraag met Z2025-00000287 voor Plaatsen van een dakkapel aan de voorzijde van onze nieuwe woning op locatie, Koninginnelaan 28, 3171CK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dec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5041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1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1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7</meta:user-defined>
    <meta:user-defined meta:name="DCTERMS.abstract">Betreft: Plaatsen van een dakkapel aan de voorzijde van onze nieuwe woning [Z2025-00000287], Koninginnelaan 28, 3171CK Poortugaal</meta:user-defined>
    <dc:language>nl</dc:language>
    <meta:user-defined meta:name="OVERHEIDop.locatietype/OVERHEIDop.gebiedsmarkering">Vlak</meta:user-defined>
    <meta:user-defined meta:name="DC.title">Kennisgeving besluit omgevingsvergunning Z2025-00000287, Koninginnelaan 28, 3171CK Poortugaa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419</meta:user-defined>
    <meta:user-defined meta:name="OVERHEIDop.GmbID/DC.identifier">gmb-2025-550419</meta:user-defined>
    <meta:user-defined meta:name="OVERHEIDop.versieInformatie"/>
  </office:meta>
</office:document-meta>
</file>