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–omgevingsplan Jutrijp – Riperwei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heeft op 10 december 2025 het ‘TAM–omgevingsplan Jutrijp – Riperwei 2’ als ontwerp vastgesteld. </text:p>
            <text:p text:style-name="common-al">Het planidentificatienummer van dit ontwerp TAM-omgevingsplan is NL.IMRO.1900.2025TAMOJutRipw2-ontw. </text:p>
            <text:p text:style-name="common-al">
            <text:span text:style-name="nadrukvet">Wat houdt dit ontwerp TAM-omgevingsplan in? </text:span>
          </text:p>
            <text:p text:style-name="common-al">Dit TAM-omgevingsplan betreft het adres de Riperwei 2 te Jutrijp en is opgesteld als hoofdstuk 22e van het omgevingsplan van de gemeente Súdwest-Fryslân. Aanleiding voor het opstellen van dit plan is het wijzigen van de functie “Agrarisch” naar de functie “Woonboerderij”, dit omdat er geen agrarische bedrijf meer is gevestigd. </text:p>
            <text:p text:style-name="common-al">
            <text:span text:style-name="nadrukvet">Wanneer en waar kunt u de stukken inzien? </text:span>
          </text:p>
            <text:p text:style-name="common-al">Het ontwerp TAM-omgevingsplan kunt u inzien vanaf vrijdag 19 december 2025 tot en met vrijdag 30 januari 2026.  </text:p>
            <text:p text:style-name="common-al">Het ontwerp TAM-omgevingsplan kunt u inzien via de website Regels op de kaart:</text:p>
            <text:p text:style-name="common-al">
            <text:a xlink:href="https://omgevingswet.overheid.nl/regels-op-de-kaart/documenten/NL.IMRO.1900.2025TAMOJutRipw2-ontw" xlink:type="simple">https://omgevingswet.overheid.nl/regels-op-de-kaart/documenten/NL.IMRO.1900.2025TAMOJutRipw2-ontw</text:a> </text:p>
            <text:p text:style-name="common-al">
            <text:span text:style-name="nadrukvet">Hoe kunt u reageren? </text:span>
          </text:p>
            <text:p text:style-name="common-al">Als u het niet eens bent met dit ontwerp TAM-omgevingsplan, dan kunt u een zienswijze indienen. U moet dat doen binnen de bovengenoemde inzagetermijn. Een ieder kan een zienswijze indienen. </text:p>
            <text:p text:style-name="common-al">U kunt uw schriftelijke zienswijze sturen aan: </text:p>
            <text:p text:style-name="common-al">Gemeente Súdwest-Fryslân </text:p>
            <text:p text:style-name="common-al">Ter attentie van de gemeenteraad </text:p>
            <text:p text:style-name="common-al">Postbus 10.000 </text:p>
            <text:p text:style-name="common-al">8600 HA Sneek </text:p>
            <text:p text:style-name="last-al">U kunt ook mondeling een zienswijze indienen. Hiervoor kunt u een afspraak maken met mevrouw B. de Vries van team Ruimtelijke Ontwikkeling via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04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0.2025TAMOJutRipw2-ontw</meta:user-defined>
    <meta:user-defined meta:name="OVERHEIDop.Plansoort/OVERHEIDop.plansoort">bestemmings- of omgevingsplan</meta:user-defined>
    <meta:user-defined meta:name="OVERHEIDop.referentienummer">NL.IMRO.1900.2025TAMOJutRipw2-ontw</meta:user-defined>
    <meta:user-defined meta:name="DCTERMS.abstract">Het plan betreft de wijziging van de functie 'Agrarisch' naar 'Wonen-Woonboerderij' op het perceel Riperweg 2 te Jutrijp.</meta:user-defined>
    <dc:language>nl</dc:language>
    <meta:user-defined meta:name="OVERHEIDop.locatietype/OVERHEIDop.gebiedsmarkering">Vlak</meta:user-defined>
    <meta:user-defined meta:name="DC.title">Ontwerp TAM–omgevingsplan Jutrijp – Riperwei 2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414</meta:user-defined>
    <meta:user-defined meta:name="OVERHEIDop.GmbID/DC.identifier">gmb-2025-550414</meta:user-defined>
    <meta:user-defined meta:name="OVERHEIDop.versieInformatie"/>
  </office:meta>
</office:document-meta>
</file>