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ong. te Ottersum (OTS00F345) - </text:span>het plaatsen van een tijdelijke woonunit (Z2025-00001776, ontvangstdatum 11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4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6</meta:user-defined>
    <meta:user-defined meta:name="DCTERMS.abstract">Betreft: aanvraag Omgevingsvergunning - Looiseweg ong. te Ottersum (OTS00F345)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12</meta:user-defined>
    <meta:user-defined meta:name="OVERHEIDop.GmbID/DC.identifier">gmb-2025-550412</meta:user-defined>
    <meta:user-defined meta:name="OVERHEIDop.versieInformatie"/>
  </office:meta>
</office:document-meta>
</file>