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de aanbouw van een woning aan Anderenseweg 27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INGETROKKEN AANVRAAG</text:span>
          </text:p>
            <text:list text:style-name="id1-3-2-1-1-3">
              <text:list-item text:style-override="id1-3-2-1-1-3-1">
                <text:number>•</text:number>
                <text:p text:style-name="al">Eext, Anderenseweg 27, 9463 RN, aanbouw woning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5040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0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0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de aanbouw van een woning aan Anderenseweg 27 te Eex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0405</meta:user-defined>
    <meta:user-defined meta:name="OVERHEIDop.GmbID/DC.identifier">gmb-2025-550405</meta:user-defined>
    <meta:user-defined meta:name="OVERHEIDop.versieInformatie"/>
  </office:meta>
</office:document-meta>
</file>