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Pagenlaan 33 te Limmen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 december 2025 namens Gemeente Castricum een volledige melding ontvangen van een ontwikkeling aan Pagenlaan 33 te Limmen. Het gaat over het plaatsen en in gebruik nemen van een gesloten bodemenergiesysteem. </text:p>
            <text:p text:style-name="common-al">De melding heeft het kenmerk OMG-069490/Z25-080741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9490/Z25-080741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5040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0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0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Castric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9490/Z25-0807410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Pagenlaan 33 te Limmen (Gesloten bodemenergiesysteem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04</meta:user-defined>
    <meta:user-defined meta:name="OVERHEIDop.GmbID/DC.identifier">gmb-2025-550404</meta:user-defined>
    <meta:user-defined meta:name="OVERHEIDop.versieInformatie"/>
  </office:meta>
</office:document-meta>
</file>