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mbtshalve wijzigen van de vigerende vergunningen op de locatie Kilkade 30 te Dordrecht zaaknummer 9003Z-24-4538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mbtshalve wijzigen van de vigerende vergunningen op de locatie Kilkade 30 te Dor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040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0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0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mbtshalve wijzigen van de vigerende vergunningen op de locatie Kilkade 30 te Dordrecht zaaknummer 9003Z-24-453816</meta:user-defined>
    <meta:user-defined meta:name="DCTERMS.W3CDTF/DCTERMS.available">2025-12-17</meta:user-defined>
    <meta:user-defined meta:name="DCTERMS.W3CDTF/OVERHEIDop.jaargang">2025</meta:user-defined>
    <meta:user-defined meta:name="OVERHEIDop.publicationIssue">550402</meta:user-defined>
    <meta:user-defined meta:name="OVERHEIDop.GmbID/DC.identifier">gmb-2025-550402</meta:user-defined>
    <meta:user-defined meta:name="OVERHEIDop.versieInformatie"/>
  </office:meta>
</office:document-meta>
</file>