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een provinciaal monument, garage Greve, Noordeinde 1, 7941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een provinciaal monument, garage Greve aan Noordeinde 1, 7941 A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12-2025. We nemen over de aanvraag waarschijnlijk voor 09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04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8334</meta:user-defined>
    <dc:language>nl</dc:language>
    <meta:user-defined meta:name="OVERHEIDop.locatietype/OVERHEIDop.gebiedsmarkering">Punt</meta:user-defined>
    <meta:user-defined meta:name="DC.title">Aanvraag omgevingsvergunning regulier, het renoveren van een provinciaal monument, garage Greve, Noordeinde 1, 7941 AS Mepp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01</meta:user-defined>
    <meta:user-defined meta:name="OVERHEIDop.GmbID/DC.identifier">gmb-2025-550401</meta:user-defined>
    <meta:user-defined meta:name="OVERHEIDop.versieInformatie"/>
  </office:meta>
</office:document-meta>
</file>