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zijgevel), aanbrengen van interne constructieve wijzigingen en het ombouwen van de carport tot garage aan Francklaan 3 4837CR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7-12-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79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504</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4</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4</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7799</meta:user-defined>
    <meta:user-defined meta:name="DCTERMS.abstract">het plaatsen van een dakkapel (zijgevel), aanbrengen van interne constructieve wijzigingen en het ombouwen van de carport tot garag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zijgevel), aanbrengen van interne constructieve wijzigingen en het ombouwen van de carport tot garage aan Francklaan 3 4837CR Breda</meta:user-defined>
    <meta:user-defined meta:name="DCTERMS.W3CDTF/DCTERMS.available">2025-01-07</meta:user-defined>
    <meta:user-defined meta:name="DCTERMS.W3CDTF/OVERHEIDop.jaargang">2025</meta:user-defined>
    <meta:user-defined meta:name="OVERHEIDop.publicationIssue">5504</meta:user-defined>
    <meta:user-defined meta:name="OVERHEIDop.GmbID/DC.identifier">gmb-2025-5504</meta:user-defined>
    <meta:user-defined meta:name="OVERHEIDop.versieInformatie"/>
  </office:meta>
</office:document-meta>
</file>