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eerkoetstraat 5, 1911XE Uitgeest, het plaatsen van een dakopbouw, verzenddatum 15 december 2025 (Z2025-00007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03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17</meta:user-defined>
    <meta:user-defined meta:name="DCTERMS.abstract">Meerkoetstraat 5, 1911XE Uitgeest, het plaatsen van een dakopbouw, verzenddatum 15 december 2025 (Z2025-00007817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Meerkoetstraat 5, 1911XE Uitgeest, het plaatsen van een dakopbouw, verzenddatum 15 december 2025 (Z2025-00007817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99</meta:user-defined>
    <meta:user-defined meta:name="OVERHEIDop.GmbID/DC.identifier">gmb-2025-550399</meta:user-defined>
    <meta:user-defined meta:name="OVERHEIDop.versieInformatie"/>
  </office:meta>
</office:document-meta>
</file>