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evenement “Nieuwjaarsduik 2026” op de locatie Badstrand aan de boulevard Evertsen ter hoogte van de horecaonderneming Pier 7 op donderdag 1 januar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Vlissingen heeft een evenementenvergunning op grond van de Algemene plaatselijke verordening Vlissingen 2013 verleend aan:</text:p>
            <text:p text:style-name="common-al">Naam evenement: “Nieuwjaarsduik 2026” .</text:p>
            <text:p text:style-name="common-al">Naam organisator: Van Dorpel Events.</text:p>
            <text:p text:style-name="common-al">Voor de locatie: Badstrand aan de boulevard Evertsen ter hoogte van de horecaonderneming Pier 7 te Vlissingen.</text:p>
            <text:p text:style-name="common-al">Korte omschrijving: Het evenement betreft de traditionele Nieuwjaars duik waarbij deelnemers op 1 januari gezamenlijk het water ingaan om het nieuwe jaar feestelijk te starten.</text:p>
            <text:p text:style-name="common-al">Datum evenement: donderdag 1 januari 2026.</text:p>
            <text:p text:style-name="common-al">Tijdstippen: van 12:00uur tot en met 15:00 uur</text:p>
            <text:p text:style-name="common-al">Verzenddatum: maandag 15 januari 2025</text:p>
            <text:p text:style-name="common-al">Aan deze evenementenvergunning zijn voorschriften verbonden.</text:p>
            <text:p text:style-name="common-al">
            <text:span text:style-name="nadrukvet">Bezwaar </text:span>
          </text:p>
            <text:p text:style-name="common-al">Bent u het niet eens met dit besluit? Dan kunt u bezwaar maken. U kunt uw bezwaarschrift richten aan:</text:p>
            <text:p text:style-name="common-al">De burgemeester</text:p>
            <text:p text:style-name="common-al">Postbus 3000</text:p>
            <text:p text:style-name="common-al">4380 GV Vlissingen </text:p>
            <text:p text:style-name="common-al">U kunt uw bezwaarschrift ook digitaal indienen. Dit kan per e-mail via gemeente@vlissingen.nl of met het digitale formulier van de gemeente. Dit formulier vindt u op: ‘https://www.vlissingen.nl/bezwaarschrift-indienen’. </text:p>
            <text:p text:style-name="common-al">Zorg ervoor dat u het bezwaarschrift binnen zes weken na verzending van deze brief heeft ingediend. Daarmee voorkomt u dat wij uw bezwaarschrift niet meer kunnen behandelen. </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 </text:p>
            <text:p text:style-name="common-al">
            <text:span text:style-name="nadrukvet">Voorlopige voorziening </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 </text:p>
            <text:p text:style-name="common-al">postbus 90006 </text:p>
            <text:p text:style-name="common-al">4800 PA Breda. </text:p>
            <text:p text:style-name="last-al">Voor het indienen van een verzoek om een voorlopige voorziening is griffierecht verschuldigd. Bezwaarclausule voor besluiten van algemene strekking waartegen bezwaar mogelijk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50391</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1</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0391</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evenement “Nieuwjaarsduik 2026” op de locatie Badstrand aan de boulevard Evertsen ter hoogte van de horecaonderneming Pier 7 op donderdag 1 januari 2026</meta:user-defined>
    <meta:user-defined meta:name="DCTERMS.W3CDTF/DCTERMS.available">2025-12-17</meta:user-defined>
    <meta:user-defined meta:name="DCTERMS.W3CDTF/OVERHEIDop.jaargang">2025</meta:user-defined>
    <meta:user-defined meta:name="OVERHEIDop.publicationIssue">550391</meta:user-defined>
    <meta:user-defined meta:name="OVERHEIDop.GmbID/DC.identifier">gmb-2025-550391</meta:user-defined>
    <meta:user-defined meta:name="OVERHEIDop.versieInformatie"/>
  </office:meta>
</office:document-meta>
</file>