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Weebosch fase 2 en 3 (Herinrichting),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Verhoeven Milieutechniek B.V.</text:p>
            <text:p text:style-name="common-al">Locatie: Weebosch fase 2 en 3 (Herinrichting), Bergeijk</text:p>
            <text:p text:style-name="common-al">Activiteit: MBA graven in bodem met een kwaliteit boven de interventiewaarde bodemkwaliteit</text:p>
            <text:p text:style-name="common-al">Voor: Geplande reconstructie</text:p>
            <text:p text:style-name="common-al">Datum melding: 5 december 2025</text:p>
            <text:p text:style-name="common-al">DSO verzoeknummer: 20251205009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9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03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-2025-018988</meta:user-defined>
    <dc:language>nl</dc:language>
    <meta:user-defined meta:name="OVERHEIDop.locatietype/OVERHEIDop.gebiedsmarkering">Weg</meta:user-defined>
    <meta:user-defined meta:name="DC.title">Gemeente Bergeijk, melding Besluit activiteiten leefomgeving, Weebosch fase 2 en 3 (Herinrichting), Berge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89</meta:user-defined>
    <meta:user-defined meta:name="OVERHEIDop.GmbID/DC.identifier">gmb-2025-550389</meta:user-defined>
    <meta:user-defined meta:name="OVERHEIDop.versieInformatie"/>
  </office:meta>
</office:document-meta>
</file>