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strekken van zwak alcoholische dranken in de periode van 26 t/m 30 december 2025 ten behoeve van de Dordte Decemberdagen op de locatie Grotekerkstuin te Dordrecht zaaknummer 90035503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het verstrekken van zwak alcoholische dranken in de periode van 26 t/m 30 december 2025 ten behoeve van de Dordte Decemberdagen op de locatie Grotekerkstuin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038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8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8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strekken van zwak alcoholische dranken in de periode van 26 t/m 30 december 2025 ten behoeve van de Dordte Decemberdagen op de locatie Grotekerkstuin te Dordrecht zaaknummer 9003550372</meta:user-defined>
    <meta:user-defined meta:name="DCTERMS.W3CDTF/DCTERMS.available">2025-12-17</meta:user-defined>
    <meta:user-defined meta:name="DCTERMS.W3CDTF/OVERHEIDop.jaargang">2025</meta:user-defined>
    <meta:user-defined meta:name="OVERHEIDop.publicationIssue">550387</meta:user-defined>
    <meta:user-defined meta:name="OVERHEIDop.GmbID/DC.identifier">gmb-2025-550387</meta:user-defined>
    <meta:user-defined meta:name="OVERHEIDop.versieInformatie"/>
  </office:meta>
</office:document-meta>
</file>