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 slopen in een gemeentelijk beschermd of rijksbeschermd stads- of dorpsgezicht 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slopen in een gemeentelijk beschermd of rijksbeschermd stads- of dorpsgezicht  aan Stationsstraat 2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slopen in een gemeentelijk beschermd of rijksbeschermd stads- of dorpsgezicht aan Stationsstraat 2 te Groningen, dossiernummer GRN-00028485.  (verzonden 12-1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3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 slopen in een gemeentelijk beschermd of rijksbeschermd stads- of dorpsgezicht , Stationsstraat 2, 9711 AS Groningen</meta:user-defined>
    <meta:user-defined meta:name="OVERHEIDop.datumEindeReactietermijn">2026-01-27</meta:user-defined>
    <meta:user-defined meta:name="OVERHEIDop.terinzageleggingBG">https://groningen.lokalebekendmakingen.nl/case/1:9822:18732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86</meta:user-defined>
    <meta:user-defined meta:name="OVERHEIDop.GmbID/DC.identifier">gmb-2025-550386</meta:user-defined>
    <meta:user-defined meta:name="OVERHEIDop.versieInformatie"/>
  </office:meta>
</office:document-meta>
</file>