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jept ongenummer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2-2025 heeft de gemeente Veldhoven een aanvraag omgevingsvergunning ontvangen.</text:p>
            <text:p text:style-name="common-al">De aanvraag betreft de locatie Djept ongenummerd, kavel EK01 te Veldhoven en heeft als omschrijving "bouwen van een woonhuis".</text:p>
            <text:p text:style-name="common-al">De aanvraag is geregistreerd onder zaaknummer VHZ2025-02075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5038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8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8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2075</meta:user-defined>
    <meta:user-defined meta:name="DCTERMS.abstract">bouwen van een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jept ongenummerd te Veldhov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381</meta:user-defined>
    <meta:user-defined meta:name="OVERHEIDop.GmbID/DC.identifier">gmb-2025-550381</meta:user-defined>
    <meta:user-defined meta:name="OVERHEIDop.versieInformatie"/>
  </office:meta>
</office:document-meta>
</file>