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l Tervoort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l Tervoortseweg 2'</text:span>
          </text:p>
            <text:p text:style-name="common-al">Burgemeester en wethouders van Breda maken op grond van artikel 16.30 van de Omgevingswet en artikel 10.3c van het Omgevingsbesluit bekend dat een ontwerp TAM-omgevingsplan 'Hoofdstuk 22l Tervoortseweg 2' met nummer NL.IMRO.0758.TAM2024223013-ON01 inclusief de bijlagen bij de motivering en de op het besluit betrekking hebbende stukken vanaf 18 december 2025 tot en met 28 januari 2026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text:p>
            <text:p text:style-name="common-al">De wijziging van het omgevingsplan wordt via deze TAM zichtbaar in zowel het Digitaal Stelsel Omgevingswet (DSO) en via “Regels op de kaart” in het omgevingsloket en is juridisch bindend. </text:p>
            <text:p text:style-name="common-al">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voor een perceel gelegen aan de Tervoortseweg 2 te Bavel. Op deze locatie was tot voor kort een melkveehouderij gevestigd. De eigenaar heeft de bedrijfsvoering hiervan beëindigd en is inmiddels overgeschakeld naar een akkerbouwbedrijf. Men heeft zich aangemeld om deel te nemen aan de Landelijke beëindigingsregeling veehouderijlocaties (LBV-regeling). Om aan de voorwaarden van deze regeling te voldoen dienen in het tijdelijk deel van het omgevingsplan de aanduidingen ‘specifieke vorm van agrarisch – veehouderij’ en ‘specifiek bouwaanduiding – kuil en ruwvoerplaten’ van de locatie te worden verwijderd. Middels deze aanpassingen verdwijnt de mogelijkheid om ter plaatse nog vee te gaan houden. De melkrundveestal en de sleufsilo's behorende bij dit bedrijf worden gesaneerd. De jongveestal blijft behouden en wordt in gebruik genomen als werktuigenloods.Ten behoeve van het akkerbouwbedrijf dienen twee nieuwe loodsen te worden gebouwd. Hiervoor dient het agrarisch bouwvlak van vorm veranderd te worden.</text:p>
            <text:p text:style-name="common-al">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span text:style-name="nadrukvet"/>
          </text:p>
            <text:p text:style-name="common-al"/>
            <text:p text:style-name="common-al"/>
            <text:p text:style-name="common-al"/>
            <text:p text:style-name="common-al">
            <text:span text:style-name="nadrukvet">Ter inzage</text:span>
          </text:p>
            <text:p text:style-name="common-al">Het ontwerp TAM-Omgevingsplan zijn vanaf 17 december 2025 digitaal te raadplegen via <text:a xlink:href="https://omgevingswet.overheid.nl/regels-op-de-kaart/documenten/NL.IMRO.0758.TAM2024223013-ON01/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text:p>
            <text:p text:style-name="common-al">In gedeelde zienswijzen zijn persoonlijke gegevens verwijderd zodat de indiener anoniem blijft.</text:p>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3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2301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l Tervoortseweg 2’</meta:user-defined>
    <meta:user-defined meta:name="DCTERMS.W3CDTF/DCTERMS.available">2025-12-17</meta:user-defined>
    <meta:user-defined meta:name="DCTERMS.W3CDTF/OVERHEIDop.jaargang">2025</meta:user-defined>
    <meta:user-defined meta:name="OVERHEIDop.publicationIssue">550380</meta:user-defined>
    <meta:user-defined meta:name="OVERHEIDop.GmbID/DC.identifier">gmb-2025-550380</meta:user-defined>
    <meta:user-defined meta:name="OVERHEIDop.versieInformatie"/>
  </office:meta>
</office:document-meta>
</file>