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office:automatic-styles>
  <office:body>
    <office:text>
      <text:p text:style-name="new_page_staatscourant"/>
      <text:p text:style-name="single-kop-titel">Algemeen Belang besluit Wet Markt en Overheid gemeente Dijk en Waard ten behoeve van Duurzaamheidsl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20 december 2024 bekend gemaakt dat zij voornemens is een Verordening Duurzaamheidslening vast te stellen en een Algemeen Belang besluit als bedoeld in de Wet Markt en Overheid te nemen. Hiermee werd beoogd een Duurzaamheidslening mogelijk te maken. Woningeigenaren worden zo geholpen om hun bestaande woning te verduurzamen. Met behulp van de lening kunnen woningeigenaren bijvoorbeeld hun woning isoleren, zonnepanelen plaatsen of een warmtepomp installeren. </text:p>
            <text:p text:style-name="al"/>
            <text:p text:style-name="al">Om dit mogelijk te maken heeft de raad tevens het voornemen geuit om het verlenen van de duurzaamheidslening aan te merken als een economische activiteit die plaatsvindt in het algemeen belang, zoals bedoeld in artikel 25h lid 5 Mededingingswet. Ook heeft de raad besloten uitzonderingen te maken op haar Treasurystatuut en op de Financiële verordening van de gemeente, om de duurzaamheidslening mogelijk te maken.</text:p>
            <text:p text:style-name="al"/>
            <text:p text:style-name="al">De lening is in het algemeen belang omdat op deze manier huishoudens met middeninkomens geholpen worden om te verduurzamen, er zo voor energie- en CO2-besparing gezorgd wordt en op deze manier de klimaatdoelen van Europa, Nederland en in het bijzonder de gemeente, dichterbij worden gebracht.</text:p>
            <text:p text:style-name="al"/>
            <text:p text:style-name="al">Voor huishoudens is lenen op de commerciële markt voor het verduurzamen van een bestaande woning een te hoge drempel, niet alleen door de aanzienlijk hogere rente (van enkele procentpunten), maar ook door duizenden euro’s extra kosten bij het afsluiten van de lening voor advies, administratie en notaris. </text:p>
            <text:p text:style-name="al"/>
            <text:p text:style-name="al">Marktpartijen die Duurzaamheidsleningen verstrekken aan particulieren en die mogelijk door dit besluit worden geraakt, betreffen heel grote, minder kwetsbare partijen. Aangenomen mag worden dat zij niet dusdanig worden geraakt door de algemeen belangvrijstelling van de gemeente dat zij in de problemen komen. Het algemeen belang weegt daarom zwaarder. </text:p>
            <text:p text:style-name="al"/>
            <text:p text:style-name="al">Het voornemen heeft ter inzage gelegen gedurende een termijn van 4 weken voor zienswijzen. De gemeente heeft hiermee marktpartijen de kans gegeven om te reageren op de voorgenomen besluiten. Op de voorgenomen besluiten zijn geen zienswijzen ingediend. De Verordening duurzaamheidslening Dijk en Waard, het algemeen belang besluit als bedoeld in de Wet Markt en Overheid en het besluit om af te wijken van het Treasurystatuut en de Financiële verordening zijn daarmee definitief geworden. De Verordening Duurzaamheidslening wordt separaat bekend gemaakt. Deze publicatie betreft de formele bekendmaking van het algemeen belang besluit en het besluit om af te wijken van het Treasurystatuut en de Financiële verordening. </text:p>
            <text:p text:style-name="al"/>
            <text:p text:style-name="al">
            <text:span text:style-name="nadrukvet">Bezwaar</text:span>
          </text:p>
            <text:p text:style-name="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al"/>
            <text:list text:style-name="id1-3-2-2-1-17">
              <text:list-item text:style-override="id1-3-2-2-1-17-1">
                <text:number>•</text:number>
                <text:p text:style-name="al">Per post: Gemeenteraad Dijk en Waard, Postbus 390, 1700 AJ Heerhugowaard. </text:p>
              </text:list-item>
              <text:list-item text:style-override="id1-3-2-2-1-17-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In het bezwaarschrift moet ten minste zijn vermeld: </text:p>
              </text:list-item>
              <text:list-item text:style-override="id1-3-2-2-1-17-3">
                <text:number>•</text:number>
                <text:p text:style-name="al">Uw naam en adres </text:p>
              </text:list-item>
              <text:list-item text:style-override="id1-3-2-2-1-17-4">
                <text:number>•</text:number>
                <text:p text:style-name="al">Een omschrijving van het besluit waartegen u bezwaar maakt</text:p>
              </text:list-item>
              <text:list-item text:style-override="id1-3-2-2-1-17-5">
                <text:number>•</text:number>
                <text:p text:style-name="al">De reden(en) waarom u het niet eens bent met de beslissing</text:p>
              </text:list-item>
              <text:list-item text:style-override="id1-3-2-2-1-17-6">
                <text:number>•</text:number>
                <text:p text:style-name="al">De datum waarop u het bezwaarschrift geschreven heeft</text:p>
              </text:list-item>
              <text:list-item text:style-override="id1-3-2-2-1-17-7">
                <text:number>•</text:number>
                <text:p text:style-name="al">Uw handtekening</text:p>
              </text:list-item>
            </text:list>
            <text:p text:style-name="al">Daarnaast verzoeken wij u om in het bezwaarschrift uw telefoonnummer en uw e-mailadres te vermelden.</text:p>
            <text:p text:style-name="al"/>
            <text:p text:style-name="al">
            <text:span text:style-name="nadrukvet">Voorlopige voorziening</text:span>
          </text:p>
            <text:p text:style-name="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al"/>
            <text:p text:style-name="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al"/>
            <text:p text:style-name="al">U kunt ook digitaal een verzoek om een voorlopige voorziening indienen bij de rechtbank via <text:a xlink:href="https://www.rechtspraak.nl/Organisatie-en-contact/Rechtsgebieden/Bestuursrecht/Procedures/paginas/voorlopig-voorziening.aspx "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03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Algemeen Belang besluit Wet Markt en Overheid gemeente Dijk en Waard ten behoeve van Duurzaamheidslening</meta:user-defined>
    <meta:user-defined meta:name="DCTERMS.W3CDTF/DCTERMS.available">2025-02-11</meta:user-defined>
    <meta:user-defined meta:name="DCTERMS.W3CDTF/OVERHEIDop.jaargang">2025</meta:user-defined>
    <meta:user-defined meta:name="OVERHEIDop.publicationIssue">55038</meta:user-defined>
    <meta:user-defined meta:name="OVERHEIDop.GmbID/DC.identifier">gmb-2025-55038</meta:user-defined>
    <meta:user-defined meta:name="OVERHEIDop.versieInformatie"/>
  </office:meta>
</office:document-meta>
</file>