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TAM-Omgevingsplan Hoofdstuk 22D nabij Rijksstraatweg 13 Zuidhorn en 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Op 11 december 2025 is de vaststelling van het  TAM-Omgevingsplan Hoofdstuk 22D nabij Rijksstraatweg 13 Zuidhorn bekendgemaakt. Door een fout in de digitale planbestanden waren de correcte planbestanden op 12 december niet raadpleegbaar op de website omgevingswet.overheid.nl/regels-op-de-kaart. Dit hebben wij hersteld. Met deze publicatie wordt de ter inzage termijn aangepast.</text:p>
            <text:p text:style-name="common-al">Burgemeester en wethouders van de gemeente Westerkwartier maken op grond van artikel 16.30 Omgevingswet bekend dat zij het TAM-Omgevingsplan Hoofdstuk 22D nabij Rijksstraatweg 13 Zuidhorn en een hogere grenswaarde wegverkeerslawaai heeft vastgesteld.</text:p>
            <text:p text:style-name="common-al">
            <text:span text:style-name="nadrukvet">Inhoud van het TAM-Omgevingsplan</text:span>
          </text:p>
            <text:p text:style-name="common-al">Het TAM-Omgevingsplan heeft betrekking op het realiseren van twee woonpercelen nabij Rijkstraatweg 13 te Zuidhorn. Met het TAM-omgevingsplan wordt binnen het projectgebied de bouw van twee vrijstaande woningen mogelijk gemaakt. </text:p>
            <text:p text:style-name="common-al">
            <text:span text:style-name="nadrukvet">Besluit hogere grenswaarde wegverkeerslawaai</text:span>
          </text:p>
            <text:p text:style-name="common-al">Om de ontwikkeling mogelijk te maken zijn Burgemeester en wethouders voornemens om een hogere grenswaarde dan de wettelijke norm van 48 dB vast te stellen om de ontwikkeling mogelijk te maken. De nieuw te realiseren woningen bevinden zich binnen de geluidzone van de Rijksstraatweg en De Gast te Zuidhorn. Uit het akoestisch onderzoek (bijlage bij het ontwerpbestemmingsplan) blijkt dat als gevolg van het wegverkeer van de Rijksstraatweg en De Gast een overschrijding van de voorkeursgrenswaarde geluidsbelasting optreedt op de nieuw te bouwen woningen van maximaal 7 dB. Hiervoor wordt een hogere grenswaarde verleend.</text:p>
            <text:p text:style-name="common-al">
            <text:span text:style-name="nadrukvet">Ter inzage</text:span>
          </text:p>
            <text:p text:style-name="common-al">Het TAM-Omgevingsplan Hoofdstuk 22D nabij Rijksstraatweg 13 Zuidhorn met bijbehorende stukken en het besluit hogere grenswaarde wegverkeerslawaai liggen vanaf <text:span text:style-name="nadrukvet">18 december 2025 gedurende zes weken </text:span>tijdens openingstijden voor een ieder ter inzage bij het Klant Contact Centrum (KCC) in Zuidhorn. Ook zijn de stukken digitaal te raadplegen via. Het identificatienummer van het plan is Hoofdstuk 22D nabij Rijksstraatweg 13 Zuidhorn is NL.IMRO.1969.TPZU25POST01-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3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U25POST01-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TAM-Omgevingsplan Hoofdstuk 22D nabij Rijksstraatweg 13 Zuidhorn en besluit hogere grenswaarde wegverkeerslawaai</meta:user-defined>
    <meta:user-defined meta:name="DCTERMS.W3CDTF/DCTERMS.available">2025-12-17</meta:user-defined>
    <meta:user-defined meta:name="DCTERMS.W3CDTF/OVERHEIDop.jaargang">2025</meta:user-defined>
    <meta:user-defined meta:name="OVERHEIDop.publicationIssue">550378</meta:user-defined>
    <meta:user-defined meta:name="OVERHEIDop.GmbID/DC.identifier">gmb-2025-550378</meta:user-defined>
    <meta:user-defined meta:name="OVERHEIDop.versieInformatie"/>
  </office:meta>
</office:document-meta>
</file>