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udenrijderhof 35, 5551V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5 10:48 een aanvraag omgevingsvergunning ontvangen.</text:p>
            <text:p text:style-name="common-al">Het betreft een aanvraag op locatie Goudenrijderhof 35, 5551VH Valkenswaard met omschrijving "verbouwen bedrijfshal" Goudenrijderhof 35 en zaaknummer <text:span text:style-name="nadrukvet">433970</text:span>.</text:p>
            <text:p text:style-name="common-al">De zaak is geregistreerd onder nummer 43397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037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3970</meta:user-defined>
    <meta:user-defined meta:name="DCTERMS.abstract">verbouwen bedrijfshal, Goudenrijderhof 35</meta:user-defined>
    <dc:language>nl</dc:language>
    <meta:user-defined meta:name="OVERHEIDop.locatietype/OVERHEIDop.gebiedsmarkering">Vlak</meta:user-defined>
    <meta:user-defined meta:name="DC.title">Ingediende aanvraag omgevingsvergunning Goudenrijderhof 35, 5551VH Valkenswaar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76</meta:user-defined>
    <meta:user-defined meta:name="OVERHEIDop.GmbID/DC.identifier">gmb-2025-550376</meta:user-defined>
    <meta:user-defined meta:name="OVERHEIDop.versieInformatie"/>
  </office:meta>
</office:document-meta>
</file>