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b6d8dca-c149-4822-a341-cac16fc79a2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 Naheffingsaansla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89.77924528301885mm"><draw:image xlink:href="Pictures/Afbeelding1i9b6d8dca-c149-4822-a341-cac16fc79a22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3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Parkeerverordening Zaanstad 2017]|[https://lokaleregelgeving.overheid.nl/CVDR412311/2</meta:user-defined>
    <meta:user-defined meta:name="DC.source">Financiële verordening Zaanstad 2024]|[https://lokaleregelgeving.overheid.nl/CVDR734112/1</meta:user-defined>
    <meta:user-defined meta:name="OVERHEIDop.referentienummer">z9675726/d1461</meta:user-defined>
    <meta:user-defined meta:name="DCTERMS.alternative">Kosten- tariefmodel naheffingsaanslagen 2026</meta:user-defined>
    <dc:language>nl</dc:language>
    <meta:user-defined meta:name="OVERHEIDop.locatietype/OVERHEIDop.gebiedsmarkering">Gemeente</meta:user-defined>
    <meta:user-defined meta:name="DC.title">Model Naheffingsaanslagen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74</meta:user-defined>
    <meta:user-defined meta:name="OVERHEIDop.betreftRegeling">CVDR750454_1</meta:user-defined>
    <meta:user-defined meta:name="xs:date/OVERHEIDop.startdatum">2025-12-18</meta:user-defined>
    <meta:user-defined meta:name="OVERHEIDop.GmbID/DC.identifier">gmb-2025-550374</meta:user-defined>
    <meta:user-defined meta:name="OVERHEIDop.versieInformatie"/>
  </office:meta>
</office:document-meta>
</file>