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ons Club Elburg-Oldebroek voor het organiseren van het organiseren van Yes in the Garden op 6 juni 2026 van 15.00 uur tot 20.00 uur. locatie: Zuiderwalstraat 6, 8081CD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03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42</meta:user-defined>
    <meta:user-defined meta:name="DCTERMS.abstract">Betreft: Binnengekomen melding kleinschalig evenement op locatie Zuiderwalstraat 6, 8081CD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72</meta:user-defined>
    <meta:user-defined meta:name="OVERHEIDop.GmbID/DC.identifier">gmb-2025-550372</meta:user-defined>
    <meta:user-defined meta:name="OVERHEIDop.versieInformatie"/>
  </office:meta>
</office:document-meta>
</file>