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doornlaan 90 7681HS Vroomshoop, plaatsen van een dakkapel aan de voorzijde van de woning, ontvangen op 11-12-2025, zaaknummer TR-Z2025-002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Esdoornlaan 90 7681HS Vroomshoop</text:p>
            <text:p text:style-name="common-al">
            <text:span text:style-name="nadrukvet">Project:</text:span> plaatsen van een dakkapel aan de voorzijde van de woning</text:p>
            <text:p text:style-name="common-al">
            <text:span text:style-name="nadrukvet">Ingekomen:</text:span> 11-1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03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0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sdoornlaan 90 7681HS Vroomshoop, plaatsen van een dakkapel aan de voorzijde van de woning, ontvangen op 11-12-2025, zaaknummer TR-Z2025-002007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371</meta:user-defined>
    <meta:user-defined meta:name="OVERHEIDop.GmbID/DC.identifier">gmb-2025-550371</meta:user-defined>
    <meta:user-defined meta:name="OVERHEIDop.versieInformatie"/>
  </office:meta>
</office:document-meta>
</file>