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ATB Team X-treme Wintercompetitie 2025/ 2026” in het Nollebos te Vlissingen op zaterdag 10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ATB Team X-treme Wintercompetitie 2025/ 2026” </text:p>
            <text:p text:style-name="common-al">Naam organisator: ATB Team X-treme</text:p>
            <text:p text:style-name="common-al">Voor de locatie: Nollebos</text:p>
            <text:p text:style-name="common-al">Korte omschrijving: De jeugd en volwassen mountainbikers en wielrenners krijgen de mogelijkheid om in de provincie ZLND op een zaterdag, aan een sportieve activiteit deel te nemen, dit in competitie verband.</text:p>
            <text:p text:style-name="common-al">Datum evenement: zaterdag 10 januari 2026</text:p>
            <text:p text:style-name="common-al">Tijdstippen: van 11:00 uur tot en met 17:00 uur</text:p>
            <text:p text:style-name="common-al">Verzenddatum: maandag 15 december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037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7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7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Toestemming evenement “ATB Team X-treme Wintercompetitie 2025/ 2026” in het Nollebos te Vlissingen op zaterdag 10 januari 2026</meta:user-defined>
    <meta:user-defined meta:name="DCTERMS.W3CDTF/DCTERMS.available">2025-12-17</meta:user-defined>
    <meta:user-defined meta:name="DCTERMS.W3CDTF/OVERHEIDop.jaargang">2025</meta:user-defined>
    <meta:user-defined meta:name="OVERHEIDop.publicationIssue">550370</meta:user-defined>
    <meta:user-defined meta:name="OVERHEIDop.GmbID/DC.identifier">gmb-2025-550370</meta:user-defined>
    <meta:user-defined meta:name="OVERHEIDop.versieInformatie"/>
  </office:meta>
</office:document-meta>
</file>