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ldweg VRY00 N 304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weg VRY00 N 304, Leunen - </text:span>het oprichten van een woning (kavel 30 Leunen-Zuid) - zaaknummer Z2025-00004337 - ontvangstdatum 12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03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7</meta:user-defined>
    <meta:user-defined meta:name="DCTERMS.abstract">Betreft: Aanvraag Omgevingsvergunning - Veldweg VRY00 N 304,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ldweg VRY00 N 304, Leu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366</meta:user-defined>
    <meta:user-defined meta:name="OVERHEIDop.GmbID/DC.identifier">gmb-2025-550366</meta:user-defined>
    <meta:user-defined meta:name="OVERHEIDop.versieInformatie"/>
  </office:meta>
</office:document-meta>
</file>