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e horecavoorziening ondergeschikt aan bestaande recreatievoorziening aan Papenvoort 2 t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Papenvoort, Papenvoort 2, 9447 TV, realiseren kleinschalige horecavoorziening ondergeschikt aan bestaande recreatievoorziening (ontvangen 04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03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leinschalige horecavoorziening ondergeschikt aan bestaande recreatievoorziening aan Papenvoort 2 te Papenvoo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365</meta:user-defined>
    <meta:user-defined meta:name="OVERHEIDop.GmbID/DC.identifier">gmb-2025-550365</meta:user-defined>
    <meta:user-defined meta:name="OVERHEIDop.versieInformatie"/>
  </office:meta>
</office:document-meta>
</file>