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plaatsen van een woonunit, Heuvel 13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plaatsen van een woonunit</text:p>
            <text:p text:style-name="common-al">Locatie: Heuvel 13 Nuenen</text:p>
            <text:p text:style-name="common-al">Ontvangen op: 05-02-2025</text:p>
            <text:p text:style-name="common-al">Zaaknummer: 08202494891</text:p>
            <text:p text:style-name="last-al">De aanvraag is vanaf vandaag in te zien. U kunt de stukken digitaal opvragen via het e-mailadres omgevingsvergunning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55036</text:span><text:line-break/><text:date style:data-style-name="dag" text:fixed="true" text:date-value="2025-02-10"/><text:line-break/><text:date style:data-style-name="jaar" text:fixed="true" text:date-value="2025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36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36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02494891</meta:user-defined>
    <meta:user-defined meta:name="DCTERMS.abstract">het plaatsen van een woonun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Nuenen, Gerwen en Nederwetten, aanvraag omgevingsvergunning ontvangen voor het plaatsen van een woonunit, Heuvel 13 Nuenen:</meta:user-defined>
    <meta:user-defined meta:name="DCTERMS.W3CDTF/DCTERMS.available">2025-02-10</meta:user-defined>
    <meta:user-defined meta:name="DCTERMS.W3CDTF/OVERHEIDop.jaargang">2025</meta:user-defined>
    <meta:user-defined meta:name="OVERHEIDop.publicationIssue">55036</meta:user-defined>
    <meta:user-defined meta:name="OVERHEIDop.GmbID/DC.identifier">gmb-2025-55036</meta:user-defined>
    <meta:user-defined meta:name="OVERHEIDop.versieInformatie"/>
  </office:meta>
</office:document-meta>
</file>